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rekken natuurvergunning (LBV/LBV+), Koekoek 4a, 5853 EG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Koekoek 4a, 5853 EG Siebengewald</text:p>
            <text:p text:style-name="common-al">Aangevraagde activiteit(en): natura 2000-activiteit</text:p>
            <text:p text:style-name="common-al">Betreft: intrekken natuurvergunning (LBV/LBV+)</text:p>
            <text:p text:style-name="common-al">Aanvraagdatum: 11 juli 2024</text:p>
            <text:p text:style-name="common-al">Zaaknummer: Z2024-0000119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2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2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2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199</meta:user-defined>
    <dc:language>nl</dc:language>
    <meta:user-defined meta:name="OVERHEIDop.locatietype/OVERHEIDop.gebiedsmarkering">Vlak</meta:user-defined>
    <meta:user-defined meta:name="DC.title">Aanvraag Omgevingsvergunning intrekken natuurvergunning (LBV/LBV+), Koekoek 4a, 5853 EG Siebengewald</meta:user-defined>
    <meta:user-defined meta:name="DCTERMS.W3CDTF/DCTERMS.available">2024-07-15</meta:user-defined>
    <meta:user-defined meta:name="DCTERMS.W3CDTF/OVERHEIDop.jaargang">2024</meta:user-defined>
    <meta:user-defined meta:name="OVERHEIDop.publicationIssue">10529</meta:user-defined>
    <meta:user-defined meta:name="OVERHEIDop.PrbID/DC.identifier">prb-2024-10529</meta:user-defined>
    <meta:user-defined meta:name="OVERHEIDop.versieInformatie"/>
  </office:meta>
</office:document-meta>
</file>