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 middel van een boogboring leggen van een gasleiding, in de provinciale weg N228, plaatselijk bekend als Provincialeweg West, ter hoogte van km 1.620, te Haastrecht (416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en gasleiding, in de provinciale weg N228, plaatselijk bekend als Provincialeweg West, ter hoogte van km 1.620,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9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 middel van een boogboring leggen van een gasleiding, in de provinciale weg N228, plaatselijk bekend als Provincialeweg West, ter hoogte van km 1.620, te Haastrecht (41614)</meta:user-defined>
    <meta:user-defined meta:name="DCTERMS.W3CDTF/DCTERMS.available">2024-07-15</meta:user-defined>
    <meta:user-defined meta:name="DCTERMS.W3CDTF/OVERHEIDop.jaargang">2024</meta:user-defined>
    <meta:user-defined meta:name="OVERHEIDop.publicationIssue">10527</meta:user-defined>
    <meta:user-defined meta:name="OVERHEIDop.PrbID/DC.identifier">prb-2024-10527</meta:user-defined>
    <meta:user-defined meta:name="OVERHEIDop.versieInformatie"/>
  </office:meta>
</office:document-meta>
</file>