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Oevereind 9999 Roosteren, Jan Petersstraat 44, 6116 BC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Jan Petersstraat 44, 6116 BC Roosteren</text:p>
            <text:p text:style-name="common-al">Aangevraagde activiteit(en):  boorputten en grondroeringen</text:p>
            <text:p text:style-name="common-al">Betreft: uitvoeren van werkzaamheden Oevereind 9999 Roosteren</text:p>
            <text:p text:style-name="common-al">Aanvraagdatum: 10 juli 2024</text:p>
            <text:p text:style-name="common-al">Zaaknummer: Z2024-000011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2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93</meta:user-defined>
    <dc:language>nl</dc:language>
    <meta:user-defined meta:name="OVERHEIDop.locatietype/OVERHEIDop.gebiedsmarkering">Vlak</meta:user-defined>
    <meta:user-defined meta:name="DC.title">Aanvraag Omgevingsvergunning uitvoeren van werkzaamheden Oevereind 9999 Roosteren, Jan Petersstraat 44, 6116 BC Rooster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22</meta:user-defined>
    <meta:user-defined meta:name="OVERHEIDop.PrbID/DC.identifier">prb-2024-10522</meta:user-defined>
    <meta:user-defined meta:name="OVERHEIDop.versieInformatie"/>
  </office:meta>
</office:document-meta>
</file>