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oor middel van een HDD-boring leggen van telecommunicatiekabels, langs de provinciale weg N207, ter hoogte van km 25.600, zuidwestzijde, te Leimuiden (425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telecommunicatiekabels, langs de provinciale weg N207, ter hoogte van km 25.600, zuidwestzijde, te Leimuiden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2-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2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2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9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oor middel van een HDD-boring leggen van telecommunicatiekabels, langs de provinciale weg N207, ter hoogte van km 25.600, zuidwestzijde, te Leimuiden (42508)</meta:user-defined>
    <meta:user-defined meta:name="DCTERMS.W3CDTF/DCTERMS.available">2024-07-15</meta:user-defined>
    <meta:user-defined meta:name="DCTERMS.W3CDTF/OVERHEIDop.jaargang">2024</meta:user-defined>
    <meta:user-defined meta:name="OVERHEIDop.publicationIssue">10520</meta:user-defined>
    <meta:user-defined meta:name="OVERHEIDop.PrbID/DC.identifier">prb-2024-10520</meta:user-defined>
    <meta:user-defined meta:name="OVERHEIDop.versieInformatie"/>
  </office:meta>
</office:document-meta>
</file>