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Perceel Roozendaal, Millingerwaard gemeente Berg en D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ntgrondingenwet ontvangen voor de ontgronding en natuurontwikkeling op perceel Roozendaal in de Millingerwaard te Berg en Dal.</text:p>
            <text:p text:style-name="common-al">Het voornemen is om de ontgrondingsvergunning te verlenen. </text:p>
            <text:p text:style-name="common-al">Naar aanleiding van een verzoek om een m.e.r.-beoordelingsbesluit is besloten dat het opstellen van een MER niet noodzakelijk is. 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3-007191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3-007191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ntgrondingenwet, locatie Perceel Roozendaal, Millingerwaard gemeente Berg en Dal.</meta:user-defined>
    <meta:user-defined meta:name="OVERHEIDop.datumEindeReactietermijn">2024-03-12</meta:user-defined>
    <meta:user-defined meta:name="OVERHEIDop.TilID/OVERHEIDop.terinzageleggingOP">til-2024-1977</meta:user-defined>
    <meta:user-defined meta:name="DCTERMS.W3CDTF/DCTERMS.available">2024-01-30</meta:user-defined>
    <meta:user-defined meta:name="DCTERMS.W3CDTF/OVERHEIDop.jaargang">2024</meta:user-defined>
    <meta:user-defined meta:name="OVERHEIDop.publicationIssue">1052</meta:user-defined>
    <meta:user-defined meta:name="OVERHEIDop.PrbID/DC.identifier">prb-2024-1052</meta:user-defined>
    <meta:user-defined meta:name="OVERHEIDop.versieInformatie"/>
  </office:meta>
</office:document-meta>
</file>