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GEODIS Nutritional Netherlands B.V., Columbusweg 24, 5928 L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handelsreclame</text:p>
            <text:p text:style-name="common-al">Locatie: GEODIS Nutritional Netherlands B.V., Columbusweg 24, 5928 LC Venlo</text:p>
            <text:p text:style-name="common-al">Datum aanvraag: 5 juli 2024</text:p>
            <text:p text:style-name="common-al">Zaaknummer: Z2024-0000549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meta:user-defined meta:name="OVERHEIDop.referentienummer">Rx.Mission zaak Z2024-00005494</meta:user-defined>
    <meta:user-defined meta:name="DCTERMS.abstract">Provincie Limburg, aanvraag omgevingsvergunning GEODIS Nutritional Netherlands B.V., Columbusweg 24, 5928 LC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Limburg, aanvraag omgevingsvergunning GEODIS Nutritional Netherlands B.V., Columbusweg 24, 5928 LC Venlo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19</meta:user-defined>
    <meta:user-defined meta:name="OVERHEIDop.PrbID/DC.identifier">prb-2024-10519</meta:user-defined>
    <meta:user-defined meta:name="OVERHEIDop.versieInformatie"/>
  </office:meta>
</office:document-meta>
</file>