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wee handholes en het leggen van een telecommunicatiekabel, langs de provinciale weg N217, ter hoogte van km 29.780, zuidzijde, in de gemeente Dordrecht (416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twee handholes en het leggen en hebben van een telecommunicatiekabel, langs de provinciale weg N217, ter hoogte van km 29.780, zuidzijde, in de gemeente Dord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1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1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1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8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wee handholes en het leggen van een telecommunicatiekabel, langs de provinciale weg N217, ter hoogte van km 29.780, zuidzijde, in de gemeente Dordrecht (41647)</meta:user-defined>
    <meta:user-defined meta:name="DCTERMS.W3CDTF/DCTERMS.available">2024-07-15</meta:user-defined>
    <meta:user-defined meta:name="DCTERMS.W3CDTF/OVERHEIDop.jaargang">2024</meta:user-defined>
    <meta:user-defined meta:name="OVERHEIDop.publicationIssue">10518</meta:user-defined>
    <meta:user-defined meta:name="OVERHEIDop.PrbID/DC.identifier">prb-2024-10518</meta:user-defined>
    <meta:user-defined meta:name="OVERHEIDop.versieInformatie"/>
  </office:meta>
</office:document-meta>
</file>