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  Ingediende aanvraag voor een omgeving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vergunning voor een milieubelastende activiteit hebben ontvangen voor: </text:p>
            <text:p text:style-name="common-al"/>
            <text:p text:style-name="common-al">Omschrijving : Stortplaats of winningsafvalvoorziening</text:p>
            <text:p text:style-name="common-al">Aanvrager : Afvalzorg Deponie B.V</text:p>
            <text:p text:style-name="common-al">Locatie : Zeeasterweg 42 in Lelystad</text:p>
            <text:p text:style-name="common-al">Datum ontvangst : 4 jul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11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51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  Ingediende aanvraag voor een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17</meta:user-defined>
    <meta:user-defined meta:name="OVERHEIDop.PrbID/DC.identifier">prb-2024-10517</meta:user-defined>
    <meta:user-defined meta:name="OVERHEIDop.versieInformatie"/>
  </office:meta>
</office:document-meta>
</file>