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luit Oosterhaven 22-25 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Verf- en Vernisfabriek Kool en Co B.V. is van plan een bodemsanering uit te voeren op de locatie <text:span text:style-name="nadrukvet">Oosterhaven 22-25 te Medemblik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5 juli tot 20 augustus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0540/DMS440528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0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0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0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5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bodembescherming besluit Oosterhaven 22-25 te Medemblik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509</meta:user-defined>
    <meta:user-defined meta:name="OVERHEIDop.PrbID/DC.identifier">prb-2024-10509</meta:user-defined>
    <meta:user-defined meta:name="OVERHEIDop.versieInformatie"/>
  </office:meta>
</office:document-meta>
</file>