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imansstraat 25 te Zandvoort OMG-032880/DMS46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m namens de Provincie Noord-Holland aan gemeente Haarlem een omgevingsvergunning verleend. Dit voor het project ‘Heimansstraat 25 Zandvoort’ aan de Heimansstraat 25 te Zandvoort. Het besluit heeft het kenmerk OMG-032880/DMS462112.</text:p>
            <text:p text:style-name="common-al">Het besluit betreft de activiteit(en)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kerkuil en boerenzwaluw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OMG-032880/DMS462112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2880/DMS462112 Heimansstraat 25 Zandvoort</meta:user-defined>
    <dc:language>nl</dc:language>
    <meta:user-defined meta:name="OVERHEIDop.locatietype/OVERHEIDop.gebiedsmarkering">Adres</meta:user-defined>
    <meta:user-defined meta:name="DC.title">Omgevingsvergunning verleend voor Heimansstraat 25 te Zandvoort OMG-032880/DMS462112</meta:user-defined>
    <meta:user-defined meta:name="DCTERMS.W3CDTF/DCTERMS.available">2024-07-15</meta:user-defined>
    <meta:user-defined meta:name="DCTERMS.W3CDTF/OVERHEIDop.jaargang">2024</meta:user-defined>
    <meta:user-defined meta:name="OVERHEIDop.externeBijlage">Aanbiedingsbrief|exb-2024-27855</meta:user-defined>
    <meta:user-defined meta:name="OVERHEIDop.externeBijlage">Besluit|exb-2024-27856</meta:user-defined>
    <meta:user-defined meta:name="OVERHEIDop.publicationIssue">10490</meta:user-defined>
    <meta:user-defined meta:name="OVERHEIDop.PrbID/DC.identifier">prb-2024-10490</meta:user-defined>
    <meta:user-defined meta:name="OVERHEIDop.versieInformatie"/>
  </office:meta>
</office:document-meta>
</file>