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Wet natuurbescherming Purmerweg 46, Amsterdam OMG-021121/DMS441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voor de sloop van de bestaande bebouwing en de realisatie van nieuwbouw aan de Purmerweg 46 te Amsterdam. De aanvraag ziet toe op de gewone dwergvleermuis (<text:span text:style-name="nadrukcur">Pipistrellus pipistrellus</text:span>). </text:p>
            <text:p text:style-name="common-al">De aanvraag, het besluit en de bijbehorende stukken (zaaknummer OMG-021121/DMS44112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 Heeft u nog vragen? Neemt u dan contact op met de Omgevingsdienst Noord-Holland Noord (OD NHN) via 088-10 21 300. Wij verzoeken u hierbij het zaaknummer OMG-021121/DMS44112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8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8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8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1121/DMS441121 Purmerweg 46, Amsterdam	</meta:user-defined>
    <dc:language>nl</dc:language>
    <meta:user-defined meta:name="OVERHEIDop.locatietype/OVERHEIDop.gebiedsmarkering">Adres</meta:user-defined>
    <meta:user-defined meta:name="DC.title">Besluit in het kader van de Wet natuurbescherming Purmerweg 46, Amsterdam OMG-021121/DMS441121</meta:user-defined>
    <meta:user-defined meta:name="DCTERMS.W3CDTF/DCTERMS.available">2024-07-15</meta:user-defined>
    <meta:user-defined meta:name="DCTERMS.W3CDTF/OVERHEIDop.jaargang">2024</meta:user-defined>
    <meta:user-defined meta:name="OVERHEIDop.externeBijlage">Besluit OMG-021121/DMS441121 Purmerweg 46 A'dam	|exb-2024-27852</meta:user-defined>
    <meta:user-defined meta:name="OVERHEIDop.publicationIssue">10486</meta:user-defined>
    <meta:user-defined meta:name="OVERHEIDop.PrbID/DC.identifier">prb-2024-10486</meta:user-defined>
    <meta:user-defined meta:name="OVERHEIDop.versieInformatie"/>
  </office:meta>
</office:document-meta>
</file>