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upiterstraat 5–11 (oneven), Saturnusstraat 2–92 (even) &amp; 100–138 (even), Plutostraat 1–24, Uranusstraat 1–19 (oneven), Neptunusstraat 1–19 (oneven) &amp; 2–48 (even) en Grote Beerstraat 21–39 (oneven) &amp; 44–90 (even)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juni 2024 van een aanvraag om een omgevingsvergunning als bedoeld in de Omgevingswet. De aanvraag betreft het uitvoeren van sloop, nieuwbouw en renovatiewerkzaamheden aan complexen met de aanwezigheid hierbij van de gewone dwergvleermuis en de ruige dwergvleermuis op locatie <text:span text:style-name="nadrukvet">Jupiterstraat 5–11 (oneven), Saturnusstraat 2–92 (even) &amp; 100–138 (even), Plutostraat 1–24, Uranusstraat 1–19 (oneven), Neptunusstraat 1–19 (oneven) &amp; 2–48 (even) en Grote Beerstraat 21–39 (oneven) &amp; 44–90 (even) te Zwijndrecht</text:span>. </text:p>
            <text:p text:style-name="common-al">De aanvraag is ingediend voor een flora- en fauna-activiteit als bedoeld in artikel 5.1, tweede lid, onder g, van de Omgevingswet. De aanvraag is geregistreerd met het zaaknummer <text:span text:style-name="nadrukvet">0110858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8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nieuwbouw en renovatiewerkzaamheden aan complex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Jupiterstraat 5–11 (oneven), Saturnusstraat 2–92 (even) &amp; 100–138 (even), Plutostraat 1–24, Uranusstraat 1–19 (oneven), Neptunusstraat 1–19 (oneven) &amp; 2–48 (even) en Grote Beerstraat 21–39 (oneven) &amp; 44–90 (even) te Zwijndrecht</meta:user-defined>
    <meta:user-defined meta:name="DCTERMS.W3CDTF/DCTERMS.available">2024-07-15</meta:user-defined>
    <meta:user-defined meta:name="DCTERMS.W3CDTF/OVERHEIDop.jaargang">2024</meta:user-defined>
    <meta:user-defined meta:name="OVERHEIDop.publicationIssue">10485</meta:user-defined>
    <meta:user-defined meta:name="OVERHEIDop.PrbID/DC.identifier">prb-2024-10485</meta:user-defined>
    <meta:user-defined meta:name="OVERHEIDop.versieInformatie"/>
  </office:meta>
</office:document-meta>
</file>