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weigeren voor het wijzigen van vergunningvoorschriften aan Oostenbroekweg 19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weigeren. De vergunning is aangevraagd voor het wijzigen van vergunningvoorschriften aan Oostenbroekweg 19 Velddriel. De aanvraag is bekend onder zaaknummer W.Z21.101760.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Wilt u de documenten over het ontwerpbesluit bekijken?</text:p>
            <text:p text:style-name="common-al">Het ontwerpbesluit en de bijbehorende stukken liggen vanaf 16 jul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1760.01.</text:p>
            <text:p text:style-name="tussenkopcur">Wilt u reageren op het ontwerpbesluit?</text:p>
            <text:p text:style-name="common-al">U kunt mondeling of schriftelijk reageren op het ontwerpbesluit. Dit heet het indienen van een zienswijze. Dit kan binnen zes weken die ingaan vanaf 16 juli 2024.</text:p>
            <text:p text:style-name="common-al">Schriftelijke zienswijzen kunt u sturen naar de Omgevingsdienst Regio Nijmegen, Postbus 1603, 6501 BP Nijmegen, of naar wabo@odrn.nl. Noem altijd het zaaknummer W.Z21.101760.01 U kunt ook een mondelinge zienswijze geven. Maak hiervoor een afspraak via 024 - 751 77 00. </text:p>
            <text:p text:style-name="common-al">Alle op tijd ingediende zienswijzen worden betrokken bij het nemen van een definitief besluit.</text:p>
            <text:p text:style-name="tussenkopcur">Meer informatie</text:p>
            <text:p text:style-name="last-al">Voor informatie over het bekijken van de documenten of andere vragen kunt u bellen naar de Omgevingsdienst Regio Nijmegen via telefoonnummer 024 751 77 00. U kunt ook mailen naar wabo@odrn.nl. Vermeld hierbij het zaaknummer W.Z21.101760.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8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weigeren voor het wijzigen van vergunningvoorschriften aan Oostenbroekweg 19 Velddriel</meta:user-defined>
    <meta:user-defined meta:name="OVERHEIDop.datumEindeReactietermijn">2024-08-26</meta:user-defined>
    <meta:user-defined meta:name="OVERHEIDop.terinzageleggingBG">https://www.odregionijmegen.nl/vergunningenpagina/W.Z21.101760.01</meta:user-defined>
    <meta:user-defined meta:name="DCTERMS.W3CDTF/DCTERMS.available">2024-07-15</meta:user-defined>
    <meta:user-defined meta:name="DCTERMS.W3CDTF/OVERHEIDop.jaargang">2024</meta:user-defined>
    <meta:user-defined meta:name="OVERHEIDop.publicationIssue">10481</meta:user-defined>
    <meta:user-defined meta:name="OVERHEIDop.PrbID/DC.identifier">prb-2024-10481</meta:user-defined>
    <meta:user-defined meta:name="OVERHEIDop.versieInformatie"/>
  </office:meta>
</office:document-meta>
</file>