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pre-soortenmanagementplan (pre-SMP) - gemeente Stichtse Vecht</text:p>
      <text:section text:name="zakelijke-mededeling_id1-3-2" text:style-name="zakelijke-mededeling">
        <text:section text:name="zakelijke-mededeling-tekst_id1-3-2-1" text:style-name="zakelijke-mededeling-tekst">
          <text:section text:name="tekst_id1-3-2-1-1" text:style-name="tekst">
            <text:p text:style-name="common-al">Op 10 juli 2024 is bij de provincie Utrecht een vergunningaanvraag voor een pre-soortenmanagementplan (pre-SMP) ingediend voor gemeente Stichtse Vecht. De vergunningaanvraag is in het kader van de Omgevingswet, heeft zaaknummer Z-PU-2024-001508 en gaat over tijdelijke gebiedsgerichte vergunning van flora en fauna activiteiten. Meer informatie over een pre-smp vindt u op de website van de provincie Utrecht, via de link https://www.provincie-utrecht.nl/onderwerpen/natuur/biodiversiteit-stad-en-dorp-bisd/pre-soortenmanagementplan-pre-smp.</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7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7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7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08</meta:user-defined>
    <meta:user-defined meta:name="DCTERMS.abstract">Betreft: aanvraag op locatie gemeente Stichtse V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pre-soortenmanagementplan (pre-SMP) - gemeente Stichtse Vecht</meta:user-defined>
    <meta:user-defined meta:name="DCTERMS.W3CDTF/DCTERMS.available">2024-07-12</meta:user-defined>
    <meta:user-defined meta:name="DCTERMS.W3CDTF/OVERHEIDop.jaargang">2024</meta:user-defined>
    <meta:user-defined meta:name="OVERHEIDop.publicationIssue">10477</meta:user-defined>
    <meta:user-defined meta:name="OVERHEIDop.PrbID/DC.identifier">prb-2024-10477</meta:user-defined>
    <meta:user-defined meta:name="OVERHEIDop.versieInformatie"/>
  </office:meta>
</office:document-meta>
</file>