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Van der Wiel Holding B.V. een ontwerpbeschikking met kenmerk 2024-FUMO-0084905. </text:p>
            <text:p text:style-name="common-al">Betreft: revisievergunning voor het veranderen van de inrichting (milieu; artikel 2.1, lid 1, sub e en artikel 2.6 van de Wet algemene bepalingen omgevingsrecht (Wabo), waaronder het wijzigen van de inrichtingsgrens.  </text:p>
            <text:p text:style-name="common-al">Locatie: De Meerpaal 11, 9206 AJ en De Lier 8, 9206 BH  Drachten, gemeente Smallingerland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 Ontwerpbeschikking Wet algemene bepalingen omgevingsrecht</meta:user-defined>
    <meta:user-defined meta:name="OVERHEIDop.datumEindeReactietermijn">2024-08-23</meta:user-defined>
    <meta:user-defined meta:name="OVERHEIDop.TilID/OVERHEIDop.terinzageleggingOP">til-2024-21455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74</meta:user-defined>
    <meta:user-defined meta:name="OVERHEIDop.PrbID/DC.identifier">prb-2024-10474</meta:user-defined>
    <meta:user-defined meta:name="OVERHEIDop.versieInformatie"/>
  </office:meta>
</office:document-meta>
</file>