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activiteit ontgrondingen op 8 juli 2024.</text:p>
            <text:p text:style-name="common-al">Betreft: Bouw- en woonrijp maken uitbreiding Spannum.</text:p>
            <text:p text:style-name="common-al">Locatie: Swachlumerleane, Spannum, gemeente Waadhoeke.</text:p>
            <text:p text:style-name="common-al">Kenmerk: 2024-FUMO-0091807.</text:p>
            <text:p text:style-name="common-al">Er staat nog geen bezwaar- of beroepsprocedure open.</text:p>
            <text:p text:style-name="common-al">Voor inlichtingen neemt u contact op met de FUMO, e-mail [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7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7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7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adhoeke Aanvraag vergunning Omgevingswet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70</meta:user-defined>
    <meta:user-defined meta:name="OVERHEIDop.PrbID/DC.identifier">prb-2024-10470</meta:user-defined>
    <meta:user-defined meta:name="OVERHEIDop.versieInformatie"/>
  </office:meta>
</office:document-meta>
</file>