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Visser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 </text:p>
            <text:p text:style-name="common-al">Bedrijf : Voltgoed Energie B.V.</text:p>
            <text:p text:style-name="common-al">Locatie : High Tech Campus 5 5656 AE Eindhoven</text:p>
            <text:p text:style-name="common-al">Activiteit : milieubelastende activiteit</text:p>
            <text:p text:style-name="common-al">Voor : een Open Bodemenergiesysteem</text:p>
            <text:p text:style-name="common-al">Aanvraagdatum : 28 juni 2024</text:p>
            <text:p text:style-name="common-al">DSO-kenmerk : 2024062800696</text:p>
            <text:p text:style-name="common-al">Zaaknummer : Z-2024-012297 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2297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grondwater@odzob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li 2024</text:span>
            <text:span text:style-name="datum"/>
          </text:p>
          </text:section>
          <text:section text:name="ondertekening_id1-3-2-2-2">
            <text:p><text:span text:style-name="functie">Gedeputeerde Staten van Noord-Brabant</text:span></text:p>
            <text:p><text:span text:style-name="deze">Namens deze:</text:span></text:p>
            <text:p><text:span text:style-name="ondertekening_naam">
            <text:span text:style-name="voornaam">Omgevingsdienst Zuidoost-Brab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46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2297</meta:user-defined>
    <dc:language>nl</dc:language>
    <meta:user-defined meta:name="OVERHEIDop.locatietype/OVERHEIDop.gebiedsmarkering">Weg</meta:user-defined>
    <meta:user-defined meta:name="DC.title">Provincie Noord-Brabant – aanvraag omgevingsvergunning – Visserstraat Eindhov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69</meta:user-defined>
    <meta:user-defined meta:name="OVERHEIDop.PrbID/DC.identifier">prb-2024-10469</meta:user-defined>
    <meta:user-defined meta:name="OVERHEIDop.versieInformatie"/>
  </office:meta>
</office:document-meta>
</file>