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7-3">
      <text:list-level-style-bullet text:bullet-char="•" text:level="1">
        <style:list-level-properties text:min-label-width="10mm"/>
      </text:list-level-style-bullet>
    </text:list-style>
    <text:list-style style:name="id1-3-2-1-1-15-7-3-1">
      <text:list-level-style-bullet text:bullet-char="•" text:level="1">
        <style:list-level-properties text:min-label-width="10mm"/>
      </text:list-level-style-bullet>
    </text:list-style>
    <text:list-style style:name="id1-3-2-1-1-15-7-3-2">
      <text:list-level-style-bullet text:bullet-char="•" text:level="1">
        <style:list-level-properties text:min-label-width="10mm"/>
      </text:list-level-style-bullet>
    </text:list-style>
    <text:list-style style:name="id1-3-2-1-1-15-7-3-3">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office:automatic-styles>
  <office:body>
    <office:text>
      <text:p text:style-name="new_page_staatscourant"/>
      <text:p text:style-name="single-kop-titel">Ontwerp-besluit</text:p>
      <text:section text:name="regeling_id1-3-2" text:style-name="regeling">
        <text:section text:name="aanhef_id1-3-2-1" text:style-name="aanhef">
          <text:section text:name="afkondiging_id1-3-2-1-1" text:style-name="afkondiging">
            <text:p text:style-name="afkondiging_top"/>
            <text:p text:style-name="al">Besluit op 19‑06‑2024 tot onttrekking van de drie P+R-terreinen bij P+R Breukelen aan de openbaarheid</text:p>
            <text:p text:style-name="al"/>
            <text:p text:style-name="al">Provinciale Staten van Utrecht; In vergadering bijeen op 19‑06‑2024.</text:p>
            <text:p text:style-name="al"/>
            <text:p text:style-name="al">Op het voorstel van Gedeputeerde Staten van 14‑05‑2024</text:p>
            <text:p text:style-name="al">met nummer UTSP-967621710-5422, van afdeling MOB, team EOV.</text:p>
            <text:p text:style-name="al"/>
            <text:p text:style-name="al">Het gaat om de parkeerterreinen:</text:p>
            <text:p text:style-name="al">P1 – Parkeergarage op Stationsweg 91 te Breukelen, gemeente Stichtse Vecht</text:p>
            <text:p text:style-name="al">P2 – Parkeerterrein op Merwedeweg 1 te Breukelen, gemeente Stichtse Vecht</text:p>
            <text:p text:style-name="al">P3 – Parkeerterrein op Stationsweg 105 te Breukelen, gemeente Stichtse Vecht</text:p>
            <text:p text:style-name="al"/>
            <text:p text:style-name="al">
            <text:span text:style-name="nadrukvet">Overweg</text:span>
            <text:span text:style-name="nadrukvet">ende dat:</text:span>
          </text:p>
            <text:p text:style-name="al"/>
            <text:list text:style-name="id1-3-2-1-1-15">
              <text:list-item text:style-override="id1-3-2-1-1-15-1">
                <text:number>•</text:number>
                <text:p text:style-name="al">Nabij het treinstation Breukelen een aantal P+R terreinen zijn gelegen (P1, P2 en P3), eigendom van de provincie Utrecht;</text:p>
              </text:list-item>
              <text:list-item text:style-override="id1-3-2-1-1-15-2">
                <text:number>•</text:number>
                <text:p text:style-name="al">De P+R-terreinen gericht zijn op het faciliteren van de overstap van de auto op het OV door forensen ter ontlasting van het regionale en landelijke wegennet;</text:p>
              </text:list-item>
              <text:list-item text:style-override="id1-3-2-1-1-15-3">
                <text:number>•</text:number>
                <text:p text:style-name="al">Sinds 2014 de toenemende parkeerdrukte bij NS station Breukelen een structureel aandachtspunt is voor de provincie;</text:p>
              </text:list-item>
              <text:list-item text:style-override="id1-3-2-1-1-15-4">
                <text:number>•</text:number>
                <text:p text:style-name="al">Het toenemende gebruik ook leidt tot oneigenlijk en onbedoeld gebruik bestaande uit langparkeren, gebruik door werknemers uit de omgeving, sociale onveiligheid en gebruik door inwoners op korte afstand;</text:p>
              </text:list-item>
              <text:list-item text:style-override="id1-3-2-1-1-15-5">
                <text:number>•</text:number>
                <text:p text:style-name="al">Om het gebruik te kunnen reguleren de parkeerterreinen en parkeergarage worden afgesloten met slagbomen en betaald parkeren wordt ingevoerd;</text:p>
              </text:list-item>
              <text:list-item text:style-override="id1-3-2-1-1-15-6">
                <text:number>•</text:number>
                <text:p text:style-name="al">Een besluit tot onttrekking aan de openbaarheid is noodzakelijk om deze vorm van parkeerregulering op de parkeerterreinen in te kunnen voeren;</text:p>
              </text:list-item>
              <text:list-item text:style-override="id1-3-2-1-1-15-7">
                <text:number>•</text:number>
                <text:p text:style-name="al">Het besluit tot onttrekking geen negatieve invloed heeft op bestaande verbindingsroutes: </text:p>
                <text:list text:style-name="id1-3-2-1-1-15-7-3">
                  <text:list-item text:style-override="id1-3-2-1-1-15-7-3-1">
                    <text:number>•</text:number>
                    <text:p text:style-name="al">Parkeergarage P1 geeft enkel toegang tot de parkeergarage én is geen onderdeel van een doorgaande route;</text:p>
                  </text:list-item>
                  <text:list-item text:style-override="id1-3-2-1-1-15-7-3-2">
                    <text:number>•</text:number>
                    <text:p text:style-name="al">Parkeerterrein P2 geeft toegang tot het parkeerterrein maar kan ook gebruikt worden als looproute tussen het station en de bedrijven aan de Amerlandseweg en Merwedeweg. Deze looproute blijft mogelijk. Ook is er een alternatieve looproute via de Stationsweg en Amerlandseweg die 50 meter langer is, die tevens toegankelijk is voor mensen met een hulpmiddel. Dit is een looproute die geen extra wegen kruist, behalve een erftoegang;</text:p>
                  </text:list-item>
                  <text:list-item text:style-override="id1-3-2-1-1-15-7-3-3">
                    <text:number>•</text:number>
                    <text:p text:style-name="al">Parkeerterrein P3 geeft enkel toegang tot het parkeerterrein en een calamiteitendoorgang richting het terrein van Van der Valk. P3 is daarmee geen doorgaande route. De calamiteitendoorgang blijft beschikbaar voor nood- en hulpdiensten.</text:p>
                  </text:list-item>
                </text:list>
              </text:list-item>
              <text:list-item text:style-override="id1-3-2-1-1-15-8">
                <text:number>•</text:number>
                <text:p text:style-name="al">De onttrekking aan de openbaarheid ook geen negatieve invloed heeft op de beschikbaarheid van de parkeerplaatsen voor automobilisten die daar willen te parkeren om over te stappen op het OV;</text:p>
              </text:list-item>
              <text:list-item text:style-override="id1-3-2-1-1-15-9">
                <text:number>•</text:number>
                <text:p text:style-name="al">De omwonenden en omliggende bedrijven van de parkeerterreinen zijn geïnformeerd over het invoeren van betaald parkeren waarvoor het onttrekken van de parkeerterreinen aan het openbaar verkeer nodig is; </text:p>
              </text:list-item>
              <text:list-item text:style-override="id1-3-2-1-1-15-10">
                <text:number>•</text:number>
                <text:p text:style-name="al">De P+R-terreinen door de provincie worden onderhouden, conform het Beheerconvenant Stationsgebied Breukelen 2018-2028, en gelet op artikel 8 lid 2 van de Wegenwet is Provinciale Staten derhalve bevoegd het onttrekkingsbesluit te nemen;</text:p>
              </text:list-item>
              <text:list-item text:style-override="id1-3-2-1-1-15-11">
                <text:number>•</text:number>
                <text:p text:style-name="al">Conform vaste jurisprudentie op dit gebied een wegbeheerder (i.c. de provincie) een weg aan de openbaarheid kan onttrekken, indien daarvoor een overwegende reden bestaat en het algemeen belang zich daartegen niet verzet;</text:p>
              </text:list-item>
              <text:list-item text:style-override="id1-3-2-1-1-15-12">
                <text:number>•</text:number>
                <text:p text:style-name="al">De overwegende reden bestaat uit het reguleren van het gebruik van de P+R-terreinen om oneigenlijk en onbedoeld gebruik van de P+R te ontmoedigen. Hiermee ontstaat meer ruimte op de P+R voor reizigers die geen redelijk alternatief hebben om de overstap op het OV te maken. Dit draagt bij aan het ontlasten van het regionaal en landelijk wegennet;</text:p>
              </text:list-item>
              <text:list-item text:style-override="id1-3-2-1-1-15-13">
                <text:number>•</text:number>
                <text:p text:style-name="al">Het algemeen belang niet wordt geschaad, omdat de P+R-terreinen het algemeen belang blijven dienen door ze als parkeerterrein ten behoeve van de overstap op het OV te blijven exploiteren;</text:p>
              </text:list-item>
              <text:list-item text:style-override="id1-3-2-1-1-15-14">
                <text:number>•</text:number>
                <text:p text:style-name="al">GS voor de P+R Algemene gebruiksvoorwaarden heeft vastgesteld.</text:p>
              </text:list-item>
            </text:list>
            <text:p text:style-name="al"/>
            <text:p text:style-name="al">
            <text:span text:style-name="nadrukvet">Besluit</text:span>
            <text:span text:style-name="nadrukvet">en:</text:span>
          </text:p>
            <text:p text:style-name="al"/>
            <text:list text:style-name="id1-3-2-1-1-19">
              <text:list-item text:style-override="id1-3-2-1-1-19-1">
                <text:number>1.</text:number>
                <text:p text:style-name="al">De P+R terreinen P1, P2 en P3 nabij het station in Breukelen te onttrekken aan het openbaar verkeer.</text:p>
              </text:list-item>
            </text:list>
            <text:p text:style-name="al"/>
            <text:p text:style-name="al">
            <text:span text:style-name="nadrukvet">Ondertekening</text:span>
          </text:p>
            <text:p text:style-name="al">Vastgesteld in de openbare vergadering van 19 juni 2024</text:p>
            <text:p text:style-name="al"/>
            <text:p text:style-name="al"/>
            <text:p text:style-name="al"/>
            <text:p text:style-name="al">Voorzitter,       Griffier,</text:p>
            <text:p text:style-name="al">mr. J.H. Oosters      mr. C.A. Peters</text:p>
            <text:p text:style-name="al"/>
            <text:p text:style-name="al">
            <text:span text:style-name="nadrukvet">Rechtsbescherming</text:span>
          </text:p>
            <text:p text:style-name="al">Tegen dit besluit kunt u binnen zes weken na de dag van verzending een bezwaarschrift bij Provinciale Staten van Utrecht indienen:</text:p>
            <text:p text:style-name="al"/>
            <text:p text:style-name="al">Digitaal: gebruikt u hiervoor het formulier “Bezwaar tegen beslissing provinciaal bestuur met DigiD”. Uw DigiD geldt als ondertekening. U vindt het formulier via: Externe link:www.provincie-utrecht.nl onder loket/klacht, bezwaar of melding doorgeven/bezwaar tegen beslissing provincie. In beginsel is het indienen via een andere digitale manier, zoals bijvoorbeeld via de mail, niet toegestaan.</text:p>
            <text:p text:style-name="al"/>
            <text:p text:style-name="al">Schriftelijk, t.a.v. de secretaris van de Awb- adviescommissie van PS en GS, postbus 80300, 3508 TH Utrecht. Dit bezwaarschrift moet in ieder geval bevatten:</text:p>
            <text:list text:style-name="id1-3-2-1-1-35">
              <text:list-item text:style-override="id1-3-2-1-1-35-1">
                <text:number>•</text:number>
                <text:p text:style-name="al">uw naam en adres;</text:p>
              </text:list-item>
              <text:list-item text:style-override="id1-3-2-1-1-35-2">
                <text:number>•</text:number>
                <text:p text:style-name="al">de dagtekening van uw bezwaarschrift;</text:p>
              </text:list-item>
              <text:list-item text:style-override="id1-3-2-1-1-35-3">
                <text:number>•</text:number>
                <text:p text:style-name="al">een omschrijving van het besluit waartegen het bezwaar is gericht (indien mogelijk onder vermelding van het besluitnummer);</text:p>
              </text:list-item>
              <text:list-item text:style-override="id1-3-2-1-1-35-4">
                <text:number>•</text:number>
                <text:p text:style-name="al">de reden van bezwaar;</text:p>
              </text:list-item>
              <text:list-item text:style-override="id1-3-2-1-1-35-5">
                <text:number>•</text:number>
                <text:p text:style-name="al">uw handtekening.</text:p>
              </text:list-item>
            </text:list>
            <text:p text:style-name="al"/>
            <text:p text:style-name="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6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6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6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Provincie Utrecht - Onttrekken parkeerterrein aan de openbaarheid - Breukel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UTSP-967621710-5422</meta:user-defined>
    <meta:user-defined meta:name="OVERHEIDop.verkeersbordcode">E1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besluit</meta:user-defined>
    <meta:user-defined meta:name="DCTERMS.W3CDTF/DCTERMS.available">2024-07-12</meta:user-defined>
    <meta:user-defined meta:name="DCTERMS.W3CDTF/OVERHEIDop.jaargang">2024</meta:user-defined>
    <meta:user-defined meta:name="OVERHEIDop.publicationIssue">10468</meta:user-defined>
    <meta:user-defined meta:name="OVERHEIDop.PrbID/DC.identifier">prb-2024-10468</meta:user-defined>
    <meta:user-defined meta:name="OVERHEIDop.versieInformatie"/>
  </office:meta>
</office:document-meta>
</file>