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4 juli 2024.</text:p>
            <text:p text:style-name="common-al">Betreft: Bouw- en woonrijpmaken woonwijk Wyldehoarne</text:p>
            <text:p text:style-name="common-al">Locatie: Woonwijk Wyldehoarne, Joure</text:p>
            <text:p text:style-name="common-al">Kenmerk: 2024-FUMO-0091739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Gemeente De Fryske Marren  Aanvraag vergunn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67</meta:user-defined>
    <meta:user-defined meta:name="OVERHEIDop.PrbID/DC.identifier">prb-2024-10467</meta:user-defined>
    <meta:user-defined meta:name="OVERHEIDop.versieInformatie"/>
  </office:meta>
</office:document-meta>
</file>