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 juli 2024.</text:p>
            <text:p text:style-name="common-al">Betreft: Afwijken van regels in het omgevingsplan en afvalbeheer in een IPPC-installatie.</text:p>
            <text:p text:style-name="common-al">Locatie: Haskerveldweg 2 te Joure, gemeente De Fryske Marren.</text:p>
            <text:p text:style-name="common-al">Kenmerk: 2024-FUMO-0091711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6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65</meta:user-defined>
    <meta:user-defined meta:name="OVERHEIDop.PrbID/DC.identifier">prb-2024-10465</meta:user-defined>
    <meta:user-defined meta:name="OVERHEIDop.versieInformatie"/>
  </office:meta>
</office:document-meta>
</file>