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op 3 juli 2024.</text:p>
            <text:p text:style-name="common-al">Betreft: verbreding van watergangen ter watercompensatie.</text:p>
            <text:p text:style-name="common-al">Locatie: Menno van Coehoornwei 22 te Britsum, gemeente Leeuwarden. </text:p>
            <text:p text:style-name="common-al">Kenmerk: 2024-FUMO-0091710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63</meta:user-defined>
    <meta:user-defined meta:name="OVERHEIDop.PrbID/DC.identifier">prb-2024-10463</meta:user-defined>
    <meta:user-defined meta:name="OVERHEIDop.versieInformatie"/>
  </office:meta>
</office:document-meta>
</file>