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20*"/>
    </style:style>
    <style:style style:family="table-column" style:parent-style-name="colspec" style:name="id1-3-2-2-1-6-1-4">
      <style:table-column-properties style:rel-column-width="20*"/>
    </style:style>
    <style:style style:family="table-column" style:parent-style-name="colspec" style:name="id1-3-2-2-1-6-1-5">
      <style:table-column-properties style:rel-column-width="26*"/>
    </style:style>
    <style:style style:family="table-column" style:parent-style-name="colspec" style:name="id1-3-2-2-1-39-1-1">
      <style:table-column-properties style:rel-column-width="5*"/>
    </style:style>
    <style:style style:family="table-column" style:parent-style-name="colspec" style:name="id1-3-2-2-1-39-1-2">
      <style:table-column-properties style:rel-column-width="25*"/>
    </style:style>
    <style:style style:family="table-column" style:parent-style-name="colspec" style:name="id1-3-2-2-1-39-1-3">
      <style:table-column-properties style:rel-column-width="13*"/>
    </style:style>
    <style:style style:family="table-column" style:parent-style-name="colspec" style:name="id1-3-2-2-1-39-1-4">
      <style:table-column-properties style:rel-column-width="18*"/>
    </style:style>
    <style:style style:family="table-column" style:parent-style-name="colspec" style:name="id1-3-2-2-1-39-1-5">
      <style:table-column-properties style:rel-column-width="28*"/>
    </style:style>
    <style:style style:family="table-column" style:parent-style-name="colspec" style:name="id1-3-2-2-1-45-1-1">
      <style:table-column-properties style:rel-column-width="6*"/>
    </style:style>
    <style:style style:family="table-column" style:parent-style-name="colspec" style:name="id1-3-2-2-1-45-1-2">
      <style:table-column-properties style:rel-column-width="22*"/>
    </style:style>
    <style:style style:family="table-column" style:parent-style-name="colspec" style:name="id1-3-2-2-1-45-1-3">
      <style:table-column-properties style:rel-column-width="20*"/>
    </style:style>
    <style:style style:family="table-column" style:parent-style-name="colspec" style:name="id1-3-2-2-1-45-1-4">
      <style:table-column-properties style:rel-column-width="15*"/>
    </style:style>
    <style:style style:family="table-column" style:parent-style-name="colspec" style:name="id1-3-2-2-1-45-1-5">
      <style:table-column-properties style:rel-column-width="25*"/>
    </style:style>
  </office:automatic-styles>
  <office:body>
    <office:text>
      <text:p text:style-name="new_page_staatscourant"/>
      <text:p text:style-name="single-kop-titel">Besluit van gedeputeerde staten van Zeeland houdende zevende wijziging van het Algemeen Mandaatbesluit GS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d.d. 9 juli 2024, kenmerk </text:span>
            <text:span text:style-name="nadrukvet">478338</text:span>
            <text:span text:style-name="nadrukvet"> houdende zevende wijziging van het Algemeen Mandaatbesluit GS Zeeland 2021.</text:span>
          </text:p>
            <text:p text:style-name="al"/>
            <text:p text:style-name="al">
            <text:span text:style-name="nadrukcur">Gedeputeerde staten van Zeeland,</text:span>
          </text:p>
            <text:list text:style-name="id1-3-2-1-1-4">
              <text:list-item text:style-override="id1-3-2-1-1-4-1">
                <text:number>–</text:number>
                <text:p text:style-name="al">overwegende dat in verband met wijzigingen van regelgeving het Algemeen Mandaatbesluit GS Zeeland 2021 geactualiseerd moet worden;</text:p>
              </text:list-item>
              <text:list-item text:style-override="id1-3-2-1-1-4-2">
                <text:number>–</text:number>
                <text:p text:style-name="al">overwegende dat het voorts voor een efficiëntere uitvoering van een aantal bevoegdheden gewenst is dit mandaatbesluit aan te passen;</text:p>
              </text:list-item>
              <text:list-item text:style-override="id1-3-2-1-1-4-3">
                <text:number>–</text:number>
                <text:p text:style-name="al">gelet op de regeling ambtelijke organisatie en instructie voor de secretaris Provincie Zeeland 2021;</text:p>
              </text:list-item>
              <text:list-item text:style-override="id1-3-2-1-1-4-4">
                <text:number>–</text:number>
                <text:p text:style-name="al">gelet op de regeling aanwijzing budgethouders en budgetbeheer Provincie Zeeland 2019;</text:p>
              </text:list-item>
              <text:list-item text:style-override="id1-3-2-1-1-4-5">
                <text:number>–</text:number>
                <text:p text:style-name="al">gelet op het Algemeen Mandaatbesluit cvdK Zeeland 2021;</text:p>
              </text:list-item>
              <text:list-item text:style-override="id1-3-2-1-1-4-6">
                <text:number>–</text:number>
                <text:p text:style-name="al">gelet op Hoofdstuk 10 van de Algemene wet bestuursrecht;</text:p>
              </text:list-item>
            </text:list>
            <text:p text:style-name="al">besluiten vast te stellen de navolgende wijzigingen in het Algemeen Mandaatbesluit GS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Mandaatregister van het Algemeen Mandaat- en machtigingenbesluit gedeputeerde staten Zeeland 2021 wordt als volgt gewijzigd:</text:p>
            <text:p text:style-name="al"/>
            <text:p text:style-name="al">
            <text:span text:style-name="nadrukvet">A.</text:span>
          </text:p>
            <text:p text:style-name="al">Onder A.5 Algemene verordening gegevensbescherming wordt een nieuw onderdeel toegevoegd, luidende:</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A.5.5</text:p>
                    <text:p text:style-name="table_al"/>
                    <text:p text:style-name="table_al"/>
                    <text:p text:style-name="table_al"/>
                  </table:table-cell>
                  <table:table-cell table:style-name="cell_frame_all" table:number-rows-spanned="1" table:number-columns-spanned="1">
                    <text:p text:style-name="table_al">Opvragen van benodigde (persoons)gegevens voor uitvoering werkzaamheden binnen opdracht Provincie</text:p>
                  </table:table-cell>
                  <table:table-cell table:style-name="cell_frame_all" table:number-rows-spanned="1" table:number-columns-spanned="1">
                    <text:p text:style-name="table_al">Artikel 6 AVG; verwerkersovereenkomst</text:p>
                    <text:p text:style-name="table_al"/>
                    <text:p text:style-name="table_al"/>
                  </table:table-cell>
                  <table:table-cell table:style-name="cell_frame_all" table:number-rows-spanned="1" table:number-columns-spanned="1">
                    <text:p text:style-name="table_al">Afdelingsmanager;</text:p>
                    <text:p text:style-name="table_al">Unitmanager;</text:p>
                    <text:p text:style-name="table_al">Opgavemanager;</text:p>
                    <text:p text:style-name="table_al">Programma- en projectmanager;</text:p>
                  </table:table-cell>
                  <table:table-cell table:style-name="cell_frame_all" table:number-rows-spanned="1" table:number-columns-spanned="1">
                    <text:p text:style-name="table_al">Enkel in overeenstemming met advies van senior jurist privacywetgeving/nieuwe ontwikkelingen</text:p>
                  </table:table-cell>
                </table:table-row>
              </table:table>
              <text:p text:style-name="table_bottom"/>
            </text:section>
            <text:p text:style-name="al"/>
            <text:p text:style-name="al">
            <text:span text:style-name="nadrukvet">B</text:span>. </text:p>
            <text:p text:style-name="al">Onder B.1.1.4, onder Opmerkingen/Voorwaarden, wordt “€ 50.000” vervangen door “€ 60.000” en wordt “€ 150.000” vervangen door “€ 180.000”.</text:p>
            <text:p text:style-name="al"/>
            <text:p text:style-name="al">
            <text:span text:style-name="nadrukvet">C.</text:span>
          </text:p>
            <text:p text:style-name="al">Onder B.1.2. Voorwaarden, onder I., wordt “€ 50.000” vervangen door “€ 60.000”.</text:p>
            <text:p text:style-name="al"/>
            <text:p text:style-name="al">
            <text:span text:style-name="nadrukvet">D</text:span>.</text:p>
            <text:p text:style-name="al">In de toelichting behorende bij het Algemeen Mandaatbesluit GS Zeeland 2021 GS Zeeland 2021, onder 1. Algemeen, onder uitgangspunten, onder I., onder Gemandateerde functionarissen, wordt in punt I. van de opsomming “€ 50.000” vervangen door “€ 60.000”.</text:p>
            <text:p text:style-name="al"/>
            <text:p text:style-name="al">
            <text:span text:style-name="nadrukvet">E.</text:span>
          </text:p>
            <text:p text:style-name="al">Onder G.3.4, onder Opmerkingen/Voorwaarden, wordt “I&amp;V” vervangen door “Infrastructuur”.</text:p>
            <text:p text:style-name="al"/>
            <text:p text:style-name="al">
            <text:span text:style-name="nadrukvet">F.</text:span>
          </text:p>
            <text:p text:style-name="al">In de toelichting behorende bij het Algemeen Mandaatbesluit GS Zeeland 2021 GS Zeeland 2021, onder 1. Algemeen, onder Uitgangspunten, onder Gemandateerde functionarissen, wordt in punt I. “I&amp;V” vervangen door “Vastgoed”.</text:p>
            <text:p text:style-name="al"/>
            <text:p text:style-name="al">
            <text:span text:style-name="nadrukvet">G</text:span>. </text:p>
            <text:p text:style-name="al">In de toelichting behorende bij het Algemeen Mandaatbesluit GS Zeeland 2021 GS Zeeland 2021, onder 1. Algemeen, onder uitgangspunten, onder Gemandateerde functionarissen, wordt “Als het bij bijvoorbeeld over een vastgoedovereenkomst zou gaan, dan is de afdeling I&amp;V de afdeling waarbij de budgethouder zich moet voegen.” vervangen door: “Als het bijvoorbeeld over een vastgoedovereenkomst zou gaan, dan is het Programmabureau Landelijk Gebied, het programma waarbij de budgethouder zich moet voegen.”</text:p>
            <text:p text:style-name="al"/>
            <text:p text:style-name="al">
            <text:span text:style-name="nadrukvet">H.</text:span>
          </text:p>
            <text:p text:style-name="al">Onder Toelichting gebruikte afkortingen afdelingen en verwijzingen naar teams, wordt “I&amp;V – Afdeling Infrastructuur &amp; Vastgoed” verwijderd.</text:p>
            <text:p text:style-name="al"/>
            <text:p text:style-name="al">
            <text:span text:style-name="nadrukvet">I</text:span>. </text:p>
            <text:p text:style-name="al">Onder C.1.5 wordt onder Wettelijke grondslag “Nota Grondbeleid Zeeland 2022” toegevoegd.</text:p>
            <text:p text:style-name="al"/>
            <text:p text:style-name="al">
            <text:span text:style-name="nadrukvet">J.</text:span>
          </text:p>
            <text:p text:style-name="al">C.3.2, wordt als volgt gewijzigd:</text:p>
            <text:p text:style-name="al">Na “Unitmanager I&amp;A” wordt toegevoegd “en behandelend ambtenaar op basis van opdracht in personeelsdossier /AFAS”;</text:p>
            <text:p text:style-name="al">Onder Opmerkingen/Voorwaarden wordt toegevoegd: “Op basis van volmacht in Algemeen Mandaatbesluit cvdK Zeeland 2021”.</text:p>
            <text:p text:style-name="al"/>
            <text:p text:style-name="al">
            <text:span text:style-name="nadrukvet">K. </text:span>
          </text:p>
            <text:p text:style-name="al">“C.3.3” wordt vernummerd naar “C.3.4” en na C.3.2 wordt een nieuw onderdeel C.3.3 ingevoegd luidende:</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C.3.3</text:p>
                    <text:p text:style-name="table_al"/>
                    <text:p text:style-name="table_al"/>
                    <text:p text:style-name="table_al"/>
                  </table:table-cell>
                  <table:table-cell table:style-name="cell_frame_all" table:number-rows-spanned="1" table:number-columns-spanned="1">
                    <text:p text:style-name="table_al">Het afgeven van een vrijwaringsbewijs na inleveren ICT-apparatuur bij beëindiging bruikleenovereenkomst</text:p>
                  </table:table-cell>
                  <table:table-cell table:style-name="cell_frame_all" table:number-rows-spanned="1" table:number-columns-spanned="1">
                    <text:p text:style-name="table_al">158, eerste lid, sub d Provinciewet</text:p>
                  </table:table-cell>
                  <table:table-cell table:style-name="cell_frame_all" table:number-rows-spanned="1" table:number-columns-spanned="1">
                    <text:p text:style-name="table_al">Afdelingsmanager I&amp;A;</text:p>
                    <text:p text:style-name="table_al"/>
                    <text:p text:style-name="table_al">Unitmanager I&amp;A en behandelend ambtenaar op basis van opdracht in personeelsdossier /AFAS</text:p>
                  </table:table-cell>
                  <table:table-cell table:style-name="cell_frame_all" table:number-rows-spanned="1" table:number-columns-spanned="1">
                    <text:p text:style-name="table_al">Op basis van volmacht in Algemeen Mandaatbesluit cvdK Zeeland 2021</text:p>
                  </table:table-cell>
                </table:table-row>
              </table:table>
              <text:p text:style-name="table_bottom"/>
            </text:section>
            <text:p text:style-name="al"/>
            <text:p text:style-name="al">
            <text:span text:style-name="nadrukvet">L</text:span>.</text:p>
            <text:p text:style-name="al">Onderdeel D.3 komt te luiden:</text:p>
            <text:p text:style-name="al"/>
            <text:p text:style-name="al">D.3 Wet bevordering integriteitsbeoordelingen door het openbaar bestuur</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Het verrichten van eigen onderzoek naar feiten en omstandigheden als bedoeld in artikel 3, tweede tot en met zesde lid en artikel 9, tweede en derde lid wet Bibob</text:p>
                  </table:table-cell>
                  <table:table-cell table:style-name="cell_frame_all" table:number-rows-spanned="1" table:number-columns-spanned="1">
                    <text:p text:style-name="table_al">Artikel 7a, eerste lid, artikel 5, tweede lid, artikel 5a en artikel 6 twee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Conform Beleidsregel Bibob Provincie Zeeland 2024 inzake omgevingsvergunningen, subsidies, vastgoedtransacties en overheidsopdrachten en het vigerende beleidsplan Toepassing Wet bevordering integriteitsbeoordelingen door het openbaar bestuur, Provincie Zeeland</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Een betrokkene verzoeken om gegevens en bescheiden over te leggen voor het eigen onderzoek middels bij ministeriële regeling vastgestelde formulieren</text:p>
                  </table:table-cell>
                  <table:table-cell table:style-name="cell_frame_all" table:number-rows-spanned="1" table:number-columns-spanned="1">
                    <text:p text:style-name="table_al">Artikel 7a, eerste tot en met derde en vijfde lid, en artikel 4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Op basis van artikel 4 Wet Bibob dient de weigering om het formulier volledig in te vullen als ernstig gevaar aangemerkt te worden</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Het verwerken van gegevens uit openbare bronn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Het opvragen van justitiële gegevens betreffende de in het tweede lid van artikel 15 van het Besluit justitiële en strafvorderlijke gegevens genoemde personen</text:p>
                  </table:table-cell>
                  <table:table-cell table:style-name="cell_frame_all" table:number-rows-spanned="1" table:number-columns-spanned="1">
                    <text:p text:style-name="table_al">Artikel 15, eerste lid, sub b, en tweede lid Besluit justitiële en strafvorderlijke gegevens</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Het opvragen van politiegegevens omtrent betrokkene </text:p>
                  </table:table-cell>
                  <table:table-cell table:style-name="cell_frame_all" table:number-rows-spanned="1" table:number-columns-spanned="1">
                    <text:p text:style-name="table_al">Artikel 4:3, eerste lid, sub l, Besluit politiegegevens</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Het opvragen van gegevens over een vergrijpboete die is opgelegd aan de in het tweede lid van artikel 7c van de Wet Bibob genoemde personen</text:p>
                  </table:table-cell>
                  <table:table-cell table:style-name="cell_frame_all" table:number-rows-spanned="1" table:number-columns-spanned="1">
                    <text:p text:style-name="table_al">Artikel 7c, eerste en twee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Het in individuele gevallen opvragen van de in de registratie opgenomen persoonsgegevens als bedoeld in het Besluit controle op rechtspersonen</text:p>
                  </table:table-cell>
                  <table:table-cell table:style-name="cell_frame_all" table:number-rows-spanned="1" table:number-columns-spanned="1">
                    <text:p text:style-name="table_al">Artikel 6, eerste lid, sub a, en artikelen 1 en 2 Wet controle op rechtspersonen jo. artikel 6, sub g Besluit controle op rechtspersonen jo. artikel 1, eerste lid, onder 2°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Het raadplegen van het Bureau of in de afgelopen vijf jaren in een advies van het Bureau of in bevindingen van eigen onderzoek strafbare feiten zijn gepleegd door dezelfde (rechts)personen als naar wie het orgaan eigen onderzoek verricht, die ten grondslag zijn gelegd aan de conclusie van een ernstig gevaar of mindere mate van gevaar. Het Bureau bericht dan eveneens of er in de afgelopen vijf jaar een melding is gedaan vanwege het terugtrekken uit de procedure</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Het verrichten van een eigen onderzoek naar feiten en omstandigheden, ingeval een tip van het Bureau of van de officier van justitie, een bestuursorgaan of een rechtspersoon met overheidstaak wordt ontvangen, en daarna het Bureau eventueel om advies vragen </text:p>
                  </table:table-cell>
                  <table:table-cell table:style-name="cell_frame_all" table:number-rows-spanned="1" table:number-columns-spanned="1">
                    <text:p text:style-name="table_al">Artikelen 11 en 26 jo. artikel 7a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0</text:p>
                  </table:table-cell>
                  <table:table-cell table:style-name="cell_frame_all" table:number-rows-spanned="1" table:number-columns-spanned="1">
                    <text:p text:style-name="table_al">Een ander bestuursorgaan of rechtspersoon met overheidstaak wijzen op de mogelijkheid om eigen onderzoek te doen</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1</text:p>
                  </table:table-cell>
                  <table:table-cell table:style-name="cell_frame_all" table:number-rows-spanned="1" table:number-columns-spanned="1">
                    <text:p text:style-name="table_al">Het Bureau vragen om advies over de mate van gevaar als bedoeld in artikel 3, eerste lid Wet Bibob of over feiten en omstandigheden, als bedoeld in artikel 3, zesde lid Wet Bibob</text:p>
                  </table:table-cell>
                  <table:table-cell table:style-name="cell_frame_all" table:number-rows-spanned="1" table:number-columns-spanned="1">
                    <text:p text:style-name="table_al">Artikel 9 Wet Bibob en:</text:p>
                    <text:p text:style-name="table_al">Artikel 5, lid 2 Wet Bibob [overheidsopdrachten]</text:p>
                    <text:p text:style-name="table_al">Artikel 5a Wet Bibob [vastgoedtransacties]</text:p>
                    <text:p text:style-name="table_al">Artikel 6, lid 2 Wet Bibob [subsidies]</text:p>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Portefeuillehouder vooraf informeren bij het vragen van advies aan het Bureau</text:p>
                  </table:table-cell>
                </table:table-row>
                <table:table-row table:style-name="row">
                  <table:table-cell table:style-name="cell_frame_all" table:number-rows-spanned="1" table:number-columns-spanned="1">
                    <text:p text:style-name="table_al">D.3.12</text:p>
                  </table:table-cell>
                  <table:table-cell table:style-name="cell_frame_all" table:number-rows-spanned="1" table:number-columns-spanned="1">
                    <text:p text:style-name="table_al">Het toezenden van de door betrokkene verstrekte gegevens en bescheiden, tezamen met de bevindingen van het eigen onderzoek aan het Bureau, teneinde het Bureau in staat te stellen onderzoek te verrichten </text:p>
                  </table:table-cell>
                  <table:table-cell table:style-name="cell_frame_all" table:number-rows-spanned="1" table:number-columns-spanned="1">
                    <text:p text:style-name="table_al">Artikel 7a, vierde lid Wet Bibob </text:p>
                    <text:p text:style-name="table_al"/>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3</text:p>
                  </table:table-cell>
                  <table:table-cell table:style-name="cell_frame_all" table:number-rows-spanned="1" table:number-columns-spanned="1">
                    <text:p text:style-name="table_al">Het in verband met een andere beslissing kunnen gebruiken van het advies van het Bureau, bevindingen van eigen onderzoek en/of gegevens die daaraan ten grondslag liggen gedurende vijf jaar nadat het is uitgebracht. </text:p>
                  </table:table-cell>
                  <table:table-cell table:style-name="cell_frame_all" table:number-rows-spanned="1" table:number-columns-spanned="1">
                    <text:p text:style-name="table_al">Artikel 29 Wet Bibob </text:p>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
                  </table:table-cell>
                </table:table-row>
                <table:table-row table:style-name="row">
                  <table:table-cell table:style-name="cell_frame_all" table:number-rows-spanned="1" table:number-columns-spanned="1">
                    <text:p text:style-name="table_al">D.3.14</text:p>
                  </table:table-cell>
                  <table:table-cell table:style-name="cell_frame_all" table:number-rows-spanned="1" table:number-columns-spanned="1">
                    <text:p text:style-name="table_al">Een betrokkene informeren dat het Bureau om advies is verzocht en dat de wettelijke termijn waarbinnen de beschikking dient te worden gegeven, wordt opgeschort bij aanvraag van het advies</text:p>
                  </table:table-cell>
                  <table:table-cell table:style-name="cell_frame_all" table:number-rows-spanned="1" table:number-columns-spanned="1">
                    <text:p text:style-name="table_al">Artikel 32 en 31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5</text:p>
                  </table:table-cell>
                  <table:table-cell table:style-name="cell_frame_all" table:number-rows-spanned="1" table:number-columns-spanned="1">
                    <text:p text:style-name="table_al">Het verstrekken van een afschrift van gegevens en bevindingen uit eigen onderzoek of van een advies van het Bureau aan een van de genoemde (rechts)personen, als bedoeld in artikel 28 lid 2 Wet Bibob en het schriftelijk wijzen op de geheimhoudingsplicht. </text:p>
                  </table:table-cell>
                  <table:table-cell table:style-name="cell_frame_all" table:number-rows-spanned="1" table:number-columns-spanned="1">
                    <text:p text:style-name="table_al">Artikel 28, tweede lid, en artikel 7a, zes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6</text:p>
                  </table:table-cell>
                  <table:table-cell table:style-name="cell_frame_all" table:number-rows-spanned="1" table:number-columns-spanned="1">
                    <text:p text:style-name="table_al">Het in gelegenheid stellen om een zienswijze naar voren te brengen alvorens een beslissing wordt genomen en daarbij een afschrift van het advies van het Bureau verstrekken, inclusief het schriftelijk wijzen op de geheimhoudingsplicht</text:p>
                  </table:table-cell>
                  <table:table-cell table:style-name="cell_frame_all" table:number-rows-spanned="1" table:number-columns-spanned="1">
                    <text:p text:style-name="table_al">Artikel 33 en artikel 28, der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7</text:p>
                  </table:table-cell>
                  <table:table-cell table:style-name="cell_frame_all" table:number-rows-spanned="1" table:number-columns-spanned="1">
                    <text:p text:style-name="table_al">Het doen van aangifte namens het bestuursorgaan indien dat op grond van de wet verplicht is.</text:p>
                  </table:table-cell>
                  <table:table-cell table:style-name="cell_frame_all" table:number-rows-spanned="1" table:number-columns-spanned="1">
                    <text:p text:style-name="table_al">Artikel 162 en 163 Wetboek van Strafvordering</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Portefeuillehouder vooraf informeren;</text:p>
                    <text:p text:style-name="table_al">Met volmacht cvdK</text:p>
                  </table:table-cell>
                </table:table-row>
                <table:table-row table:style-name="row">
                  <table:table-cell table:style-name="cell_frame_all" table:number-rows-spanned="1" table:number-columns-spanned="1">
                    <text:p text:style-name="table_al">D.3.18</text:p>
                  </table:table-cell>
                  <table:table-cell table:style-name="cell_frame_all" table:number-rows-spanned="1" table:number-columns-spanned="1">
                    <text:p text:style-name="table_al">Het onverwijld doen van een melding met vermelding van de benodigde gegevens bij het Bureau, indien zonder advies van het Bureau wordt geconcludeerd tot een ernstig gevaar of mindere mate van gevaar</text:p>
                  </table:table-cell>
                  <table:table-cell table:style-name="cell_frame_all" table:number-rows-spanned="1" table:number-columns-spanned="1">
                    <text:p text:style-name="table_al">Artikel 7a, zevende lid, en artikel 11a, twee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Conform Beleidsregel Bibob Provincie Zeeland 2024 inzake omgevingsvergunningen, subsidies, vastgoedtransacties en overheidsopdrachten en het vigerende beleidsplan Toepassing Wet bevordering integriteitsbeoordelingen door het openbaar bestuur, Provincie Zeeland</text:p>
                  </table:table-cell>
                </table:table-row>
                <table:table-row table:style-name="row">
                  <table:table-cell table:style-name="cell_frame_all" table:number-rows-spanned="1" table:number-columns-spanned="1">
                    <text:p text:style-name="table_al">D.3.19</text:p>
                  </table:table-cell>
                  <table:table-cell table:style-name="cell_frame_all" table:number-rows-spanned="1" table:number-columns-spanned="1">
                    <text:p text:style-name="table_al">Het onverwijld doen van een melding bij het Bureau indien redelijkerwijs wordt vermoed dat een betrokkene zich vanwege het toepassen van de Wet Bibob terugtrekt uit de procedure</text:p>
                  </table:table-cell>
                  <table:table-cell table:style-name="cell_frame_all" table:number-rows-spanned="1" table:number-columns-spanned="1">
                    <text:p text:style-name="table_al">Artikel 7a, achtst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M.</text:span>
          </text:p>
            <text:p text:style-name="al">Onder N.1.1, onder Omschrijving bevoegdheid, wordt in het tweede aandachtsstreepje na "machtigen" toegevoegd "va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tum van uitgifte van het Provinciaal Blad waarin het wordt geplaatst, met dien verstande dat de onderdelen B, C en D van artikel I terugwerken tot en met 24 februari 2024, de onderdelen E, F, G, en H van artikel I terugwerken tot en met 1 april 2024 en onderdeel L van artikel I terugwerkt tot en met 1 januari 2024.</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gedeputeerde staten van 9 juli 2024.</text:span></text:p>
            <text:p><text:span text:style-name="functie"/></text:p>
          </text:section>
          <text:section text:name="ondertekening_id1-3-2-3-2">
            <text:p><text:span text:style-name="functie"/></text:p>
            <text:p><text:span text:style-name="functie">Drs. J.M.M. Polman, voorzitter </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OVERHEIDop.referentienummer">74814</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enbesluit gedeputeerde staten Zeeland 2021</meta:user-defined>
    <meta:user-defined meta:name="DCTERMS.W3CDTF/DCTERMS.available">2024-07-12</meta:user-defined>
    <meta:user-defined meta:name="DCTERMS.W3CDTF/OVERHEIDop.jaargang">2024</meta:user-defined>
    <meta:user-defined meta:name="OVERHEIDop.publicationIssue">10460</meta:user-defined>
    <meta:user-defined meta:name="OVERHEIDop.betreftRegeling">CVDR662005_8</meta:user-defined>
    <meta:user-defined meta:name="OVERHEIDop.PrbID/DC.identifier">prb-2024-10460</meta:user-defined>
    <meta:user-defined meta:name="xs:date/OVERHEIDop.startdatum">2024-07-13</meta:user-defined>
    <meta:user-defined meta:name="OVERHEIDop.versieInformatie"/>
  </office:meta>
</office:document-meta>
</file>