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urfs Logistics B.V., Gronsvelderweg 1, 6247 E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fbraak en heropbouw bedrijfshal</text:p>
            <text:p text:style-name="common-al">Locatie: Curfs Logistics B.V., Gronsvelderweg 1, 6247 ER Gronsveld</text:p>
            <text:p text:style-name="common-al">Datum aanvraag: 27 december 2023</text:p>
            <text:p text:style-name="common-al">Zaaknummer: Z2023-0000536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365</meta:user-defined>
    <meta:user-defined meta:name="DCTERMS.abstract">Provincie Limburg, aanvraag omgevingsvergunning Curfs Logistics B.V., Gronsvelderweg 1, 6247 ER Gronsveld</meta:user-defined>
    <dc:language>nl</dc:language>
    <meta:user-defined meta:name="OVERHEIDop.locatietype/OVERHEIDop.gebiedsmarkering">Punt</meta:user-defined>
    <meta:user-defined meta:name="DC.title">Provincie Limburg, aanvraag omgevingsvergunning Curfs Logistics B.V., Gronsvelderweg 1, 6247 ER Grons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46</meta:user-defined>
    <meta:user-defined meta:name="OVERHEIDop.PrbID/DC.identifier">prb-2024-1046</meta:user-defined>
    <meta:user-defined meta:name="OVERHEIDop.versieInformatie"/>
  </office:meta>
</office:document-meta>
</file>