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Algemene bijdrageverordening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6 februari 2023, nr. 07/24 A;</text:p>
            <text:p text:style-name="al"/>
            <text:p text:style-name="al">Gelet op artikel 143, eerste lid, van de Provinciewet;</text:p>
            <text:p text:style-name="al"/>
            <text:p text:style-name="al">Overwegende dat Provinciale Staten naar aanleiding van een uitgevoerde beleidsevaluatie enkele technische en beleidsmatige wijzigingen wensen door te voeren in de Algemene bijdrageverordening Noord-Brabant, teneinde de uitvoerbaarheid van die verordening verder te verbeteren;</text:p>
            <text:p text:style-name="al"/>
            <text:p text:style-name="al">
            <text:span text:style-name="nadrukvet">Besluiten vast te stellen de volgende verord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bijdrageverordening Noord-Brabant</text:p>
            <text:p text:style-name="al">De Algemene bijdrageverordening Noord-Brabant wordt als volgt gewijzigd: </text:p>
            <text:p text:style-name="al"/>
            <text:p text:style-name="al">A.</text:p>
            <text:p text:style-name="al">Artikel 1 komt te luiden:</text:p>
            <text:p text:style-name="al">
            <text:span text:style-name="nadrukvet">Artikel 1 Begripsbepalingen</text:span>
          </text:p>
            <text:p text:style-name="al">In deze verordening en de daarop berustende bepalingen wordt verstaan onder:</text:p>
            <text:p text:style-name="al">
            <text:span text:style-name="nadrukcur">Awb</text:span>
            <text:span text:style-name="nadrukcur">:</text:span> Algemene wet bestuursrecht;</text:p>
            <text:p text:style-name="al">
            <text:span text:style-name="nadrukcur">bijdrage:</text:span> aanspraak op financiële middelen als bedoeld in artikel 4:21, derde lid, van de Awb;</text:p>
            <text:p text:style-name="al">
            <text:span text:style-name="nadrukcur">bijdrageplafond:</text:span> bedrag dat gedurende een bepaald tijdvak ten hoogste beschikbaar is voor de verstrekking van bijdragen krachtens een bepaalde bijdrageregeling;</text:p>
            <text:p text:style-name="al">
            <text:span text:style-name="nadrukcur">publiekrechtelijke rechtspersoon:</text:span> gemeente, waterschap, Staat, andere provincie of gemeenschappelijke regeling met publiekrechtelijke rechtspersoonlijkheid. </text:p>
            <text:p text:style-name="al"/>
            <text:p text:style-name="al">B. </text:p>
            <text:p text:style-name="al">Artikel 2 komt te luiden:</text:p>
            <text:p text:style-name="al">
            <text:span text:style-name="nadrukvet">Artikel 2 Delegatie regelgevende bevoegdheid </text:span>
          </text:p>
            <text:list text:style-name="id1-3-2-2-1-16">
              <text:list-item text:style-override="id1-3-2-2-1-16-1">
                <text:number>1.</text:number>
                <text:p text:style-name="al">Door Gedeputeerde Staten worden nadere regels in de vorm van bijdrageregelingen vastgesteld voor het verstrekken van bijdragen op de volgende beleidsterreinen:</text:p>
                <text:list text:style-name="id1-3-2-2-1-16-1-3">
                  <text:list-item text:style-override="id1-3-2-2-1-16-1-3-1">
                    <text:number>a.</text:number>
                    <text:p text:style-name="al">bestuur; </text:p>
                  </text:list-item>
                  <text:list-item text:style-override="id1-3-2-2-1-16-1-3-2">
                    <text:number>b.</text:number>
                    <text:p text:style-name="al">verkeer en vervoer; </text:p>
                  </text:list-item>
                  <text:list-item text:style-override="id1-3-2-2-1-16-1-3-3">
                    <text:number>c.</text:number>
                    <text:p text:style-name="al">water; </text:p>
                  </text:list-item>
                  <text:list-item text:style-override="id1-3-2-2-1-16-1-3-4">
                    <text:number>d.</text:number>
                    <text:p text:style-name="al">milieu;</text:p>
                  </text:list-item>
                  <text:list-item text:style-override="id1-3-2-2-1-16-1-3-5">
                    <text:number>e.</text:number>
                    <text:p text:style-name="al">natuur; </text:p>
                  </text:list-item>
                  <text:list-item text:style-override="id1-3-2-2-1-16-1-3-6">
                    <text:number>f.</text:number>
                    <text:p text:style-name="al">regionale economie; </text:p>
                  </text:list-item>
                  <text:list-item text:style-override="id1-3-2-2-1-16-1-3-7">
                    <text:number>g.</text:number>
                    <text:p text:style-name="al">cultuur en maatschappij; </text:p>
                  </text:list-item>
                  <text:list-item text:style-override="id1-3-2-2-1-16-1-3-8">
                    <text:number>h.</text:number>
                    <text:p text:style-name="al">ruimte.</text:p>
                  </text:list-item>
                </text:list>
              </text:list-item>
              <text:list-item text:style-override="id1-3-2-2-1-16-2">
                <text:number>2.</text:number>
                <text:p text:style-name="al">In afwijking van het eerste lid geldt de verplichting tot het stellen van nadere regels niet indien de begroting de bijdrageontvanger en het bedrag waarop de bijdrage ten hoogste kan worden vastgesteld vermeldt.</text:p>
              </text:list-item>
            </text:list>
            <text:p text:style-name="al">C. </text:p>
            <text:p text:style-name="al">Artikel 3, tweede lid, komt te luiden:</text:p>
            <text:list text:style-name="id1-3-2-2-1-19">
              <text:list-item text:style-override="id1-3-2-2-1-19-1">
                <text:number>2.</text:number>
                <text:p text:style-name="al">Onverminderd het eerste lid, kunnen in de bijdrageregeling door Gedeputeerde Staten in ieder geval bepalingen worden opgenomen met betrekking tot:</text:p>
                <text:list text:style-name="id1-3-2-2-1-19-1-3">
                  <text:list-item text:style-override="id1-3-2-2-1-19-1-3-1">
                    <text:number>a.</text:number>
                    <text:p text:style-name="al">de weigeringsgronden;</text:p>
                  </text:list-item>
                  <text:list-item text:style-override="id1-3-2-2-1-19-1-3-2">
                    <text:number>b.</text:number>
                    <text:p text:style-name="al">de kosten die wel en niet voor een bijdrage in aanmerking komen;</text:p>
                  </text:list-item>
                  <text:list-item text:style-override="id1-3-2-2-1-19-1-3-3">
                    <text:number>c.</text:number>
                    <text:p text:style-name="al">de bijdrageverlening;</text:p>
                  </text:list-item>
                  <text:list-item text:style-override="id1-3-2-2-1-19-1-3-4">
                    <text:number>d.</text:number>
                    <text:p text:style-name="al">de ontbindende of opschortende voorwaarden;</text:p>
                  </text:list-item>
                  <text:list-item text:style-override="id1-3-2-2-1-19-1-3-5">
                    <text:number>e.</text:number>
                    <text:p text:style-name="al">de verplichtingen van de bijdrageontvanger;</text:p>
                  </text:list-item>
                  <text:list-item text:style-override="id1-3-2-2-1-19-1-3-6">
                    <text:number>f.</text:number>
                    <text:p text:style-name="al">de vaststelling van de bijdrage;</text:p>
                  </text:list-item>
                  <text:list-item text:style-override="id1-3-2-2-1-19-1-3-7">
                    <text:number>g.</text:number>
                    <text:p text:style-name="al">de bevoorschotting en betaling van de bijdrage.</text:p>
                  </text:list-item>
                </text:list>
              </text:list-item>
            </text:list>
            <text:p text:style-name="al">D.</text:p>
            <text:p text:style-name="al">Artikel 4 komt te luiden:</text:p>
            <text:p text:style-name="al">
            <text:span text:style-name="nadrukvet">Artikel 4 Delegatie bevoegdheid tot besluitvorming </text:span>
          </text:p>
            <text:list text:style-name="id1-3-2-2-1-23">
              <text:list-item text:style-override="id1-3-2-2-1-23-1">
                <text:number>1.</text:number>
                <text:p text:style-name="al">Door Gedeputeerde Staten kunnen bijdragen als bedoeld in artikel 2 worden verstrekt voor de beleidsterreinen, genoemd in artikel 2, eerste lid, voor zover de in de provinciale begroting voor dat doel opgenomen gelden toereikend zijn. </text:p>
              </text:list-item>
              <text:list-item text:style-override="id1-3-2-2-1-23-2">
                <text:number>2.</text:number>
                <text:p text:style-name="al">Door Gedeputeerde Staten kan geen mandaat worden verleend voor:</text:p>
                <text:list text:style-name="id1-3-2-2-1-23-2-3">
                  <text:list-item text:style-override="id1-3-2-2-1-23-2-3-1">
                    <text:number>a.</text:number>
                    <text:p text:style-name="al">de bevoegdheid tot het verstrekken van begrotingsbijdragen, bedoeld in artikel 2, tweede lid; en</text:p>
                  </text:list-item>
                  <text:list-item text:style-override="id1-3-2-2-1-23-2-3-2">
                    <text:number>b.</text:number>
                    <text:p text:style-name="al">de bevoegdheid tot het toepassen van de hardheidsclausule.</text:p>
                  </text:list-item>
                </text:list>
              </text:list-item>
            </text:list>
            <text:p text:style-name="al">E.</text:p>
            <text:p text:style-name="al">Artikel 6, eerste lid, komt te luiden:</text:p>
            <text:p text:style-name="al">
            <text:span text:style-name="nadrukvet">Artikel 6 Weigeringsgronden</text:span>
          </text:p>
            <text:list text:style-name="id1-3-2-2-1-27">
              <text:list-item text:style-override="id1-3-2-2-1-27-1">
                <text:number>1.</text:number>
                <text:p text:style-name="al">Gedeputeerde Staten weigeren een bijdrage in ieder geval indien:</text:p>
                <text:list text:style-name="id1-3-2-2-1-27-1-3">
                  <text:list-item text:style-override="id1-3-2-2-1-27-1-3-1">
                    <text:number>a.</text:number>
                    <text:p text:style-name="al">door verstrekking van de bijdrage het bijdrageplafond zou worden overschreden;</text:p>
                  </text:list-item>
                  <text:list-item text:style-override="id1-3-2-2-1-27-1-3-2">
                    <text:number>b.</text:number>
                    <text:p text:style-name="al">het aangevraagde bijdragebedrag minder bedraagt dan € 1.000;</text:p>
                  </text:list-item>
                  <text:list-item text:style-override="id1-3-2-2-1-27-1-3-3">
                    <text:number>c.</text:number>
                    <text:p text:style-name="al">de activiteiten waarvoor een bijdrage wordt gevraagd niet in voldoende mate in het algemeen provinciaal belang worden geacht;</text:p>
                  </text:list-item>
                  <text:list-item text:style-override="id1-3-2-2-1-27-1-3-4">
                    <text:number>d.</text:number>
                    <text:p text:style-name="al">de activiteiten van de aanvrager niet gericht zijn op de provincie Noord-Brabant; of</text:p>
                  </text:list-item>
                  <text:list-item text:style-override="id1-3-2-2-1-27-1-3-5">
                    <text:number>e.</text:number>
                    <text:p text:style-name="al">de activiteiten van de aanvrager niet aantoonbaar ten goede komen aan de inwoners van de provincie Noord-Brabant.</text:p>
                  </text:list-item>
                </text:list>
              </text:list-item>
            </text:list>
            <text:p text:style-name="al">F.</text:p>
            <text:p text:style-name="al">Onder vernummering van de artikelen 7 tot en met 25 tot 8 tot en met 26 wordt een artikel ingevoegd luidende:</text:p>
            <text:p text:style-name="al">
            <text:span text:style-name="nadrukvet">Artikel 7 Kosten die niet voor een bijdrage in aanmerking komen</text:span>
          </text:p>
            <text:p text:style-name="al">De volgende kosten komen in ieder geval niet voor een bijdrage in aanmerking:</text:p>
            <text:list text:style-name="id1-3-2-2-1-32">
              <text:list-item text:style-override="id1-3-2-2-1-32-1">
                <text:number>a.</text:number>
                <text:p text:style-name="al">btw die op grond van de Wet op de Omzetbelasting 1968 verrekenbaar kan zijn;</text:p>
              </text:list-item>
              <text:list-item text:style-override="id1-3-2-2-1-32-2">
                <text:number>b.</text:number>
                <text:p text:style-name="al">btw die op grond van de Wet op het BTW-compensatiefonds compensabel kan zijn.</text:p>
              </text:list-item>
            </text:list>
            <text:p text:style-name="al">G.</text:p>
            <text:p text:style-name="al">Artikel 10 (nieuw) komt te luiden:</text:p>
            <text:p text:style-name="al">
            <text:span text:style-name="nadrukvet">Artikel 10 Verplichtingen algemeen</text:span>
          </text:p>
            <text:p text:style-name="al">Gedeputeerde Staten kunnen in de bijdrageregeling, bedoeld in artikel 2, eerste lid, of indien het een begrotingsbijdrage betreft in de beschikking tot verlening van de bijdrage, in ieder geval de volgende verplichtingen opnemen:</text:p>
            <text:list text:style-name="id1-3-2-2-1-37">
              <text:list-item text:style-override="id1-3-2-2-1-37-1">
                <text:number>a.</text:number>
                <text:p text:style-name="al">activiteiten die tot stand zijn gekomen met een provinciale bijdrage worden tenminste 5 jaar na vaststelling van de bijdrage in stand gehouden; </text:p>
              </text:list-item>
              <text:list-item text:style-override="id1-3-2-2-1-37-2">
                <text:number>b.</text:number>
                <text:p text:style-name="al">de zaak die tot stand is gekomen met een provinciale bijdrage wordt niet binnen een periode van tenminste 5 jaar na realisering daarvan vervreemd, verhuurd of met hypotheek of andere zakelijke rechten bezwaard, dan wel geheel of gedeeltelijk aan de in de aanvraag omschreven bestemming onttrokken, tenzij Gedeputeerde Staten hiervoor ontheffing verlenen;</text:p>
              </text:list-item>
              <text:list-item text:style-override="id1-3-2-2-1-37-3">
                <text:number>c.</text:number>
                <text:p text:style-name="al">indien door of namens de bijdrageontvanger een of meer publicaties worden gedaan met betrekking tot de te financieren activiteit, dient in de publicaties te worden vermeld dat de activiteit geheel of gedeeltelijk met financiële steun van de provincie Noord-Brabant wordt of is gerealiseerd.</text:p>
              </text:list-item>
            </text:list>
            <text:p text:style-name="al">H.</text:p>
            <text:p text:style-name="al">Artikel 12, eerste lid, (nieuw) komt te luiden:</text:p>
            <text:p text:style-name="al">
            <text:span text:style-name="nadrukvet">Artikel 12 Verplichting voortgangsverslag </text:span>
          </text:p>
            <text:list text:style-name="id1-3-2-2-1-41">
              <text:list-item text:style-override="id1-3-2-2-1-41-1">
                <text:number>1.</text:number>
                <text:p text:style-name="al">Gedeputeerde Staten kunnen in de bijdrageregeling, bedoeld in artikel 2, eerste lid, of indien het een begrotingsbijdrage betreft in de beschikking tot verlening van de bijdrage, de verplichting opnemen dat de bijdrageontvanger een voortgangsverslag overlegt, indien de periode van uitvoering van de activiteiten waarvoor de bijdrage wordt verstrekt meer dan twaalf maanden bedraagt.</text:p>
              </text:list-item>
            </text:list>
            <text:p text:style-name="al">I.</text:p>
            <text:p text:style-name="al">Artikel 14 (nieuw) komt te luiden:</text:p>
            <text:p text:style-name="al">
            <text:span text:style-name="nadrukvet">Artikel 14 Vaststellen bijdrage</text:span>
          </text:p>
            <text:list text:style-name="id1-3-2-2-1-45">
              <text:list-item text:style-override="id1-3-2-2-1-45-1">
                <text:number>1.</text:number>
                <text:p text:style-name="al">Gedeputeerde Staten stellen de bijdrage, bedoeld in artikel 13, onder a, binnen 13 weken na ontvangst van de aanvraag om een bijdrage vast.</text:p>
              </text:list-item>
              <text:list-item text:style-override="id1-3-2-2-1-45-2">
                <text:number>2.</text:number>
                <text:p text:style-name="al">Gedeputeerde Staten stellen de bijdrage, bedoeld in artikel 13, onder b, binnen 22 weken na de datum waarop de activiteiten uiterlijk verricht moeten zijn vast.</text:p>
              </text:list-item>
              <text:list-item text:style-override="id1-3-2-2-1-45-3">
                <text:number>3.</text:number>
                <text:p text:style-name="al">De aanvraag, bedoeld in artikel 13, onder c, wordt ingediend:</text:p>
                <text:list text:style-name="id1-3-2-2-1-45-3-3">
                  <text:list-item text:style-override="id1-3-2-2-1-45-3-3-1">
                    <text:number>a.</text:number>
                    <text:p text:style-name="al">bij Gedeputeerde Staten;</text:p>
                  </text:list-item>
                  <text:list-item text:style-override="id1-3-2-2-1-45-3-3-2">
                    <text:number>b.</text:number>
                    <text:p text:style-name="al">binnen 13 weken na het verricht zijn van de activiteiten; of</text:p>
                  </text:list-item>
                  <text:list-item text:style-override="id1-3-2-2-1-45-3-3-3">
                    <text:number>c.</text:number>
                    <text:p text:style-name="al">binnen een in de bijdrageregeling, bedoeld in artikel 2, eerste lid, of de bijdragebeschikking, bedoeld in artikel 2, tweede lid, op te nemen afwijkende termijn.</text:p>
                  </text:list-item>
                </text:list>
              </text:list-item>
              <text:list-item text:style-override="id1-3-2-2-1-45-4">
                <text:number>4.</text:number>
                <text:p text:style-name="al">Bij de aanvraag, bedoeld in het derde lid, toont de bijdrageontvanger aan dat: </text:p>
                <text:list text:style-name="id1-3-2-2-1-45-4-3">
                  <text:list-item text:style-override="id1-3-2-2-1-45-4-3-1">
                    <text:number>a.</text:number>
                    <text:p text:style-name="al">de activiteiten, waarvoor de bijdrage is verleend, zijn verricht;</text:p>
                  </text:list-item>
                  <text:list-item text:style-override="id1-3-2-2-1-45-4-3-2">
                    <text:number>b.</text:number>
                    <text:p text:style-name="al">aan de aan de bijdrage verbonden verplichtingen is voldaan.</text:p>
                  </text:list-item>
                </text:list>
              </text:list-item>
              <text:list-item text:style-override="id1-3-2-2-1-45-5">
                <text:number>5.</text:number>
                <text:p text:style-name="al">Gedeputeerde Staten leggen in de bijdrageregeling, bedoeld in artikel 2, eerste lid, of in de bijdragebeschikking, bedoeld in artikel 2, tweede lid, vast op welke wijze de bijdrageontvanger voldoet aan de verplichtingen, genoemd in het vierde lid.</text:p>
              </text:list-item>
              <text:list-item text:style-override="id1-3-2-2-1-45-6">
                <text:number>6.</text:number>
                <text:p text:style-name="al">Gedeputeerde Staten stellen de bijdrage, bedoeld in artikel 13, onder c, binnen 22 weken na ontvangst van de aanvraag tot vaststelling vast.</text:p>
              </text:list-item>
              <text:list-item text:style-override="id1-3-2-2-1-45-7">
                <text:number>7.</text:number>
                <text:p text:style-name="al">In afwijking van het eerste, tweede en zesde lid stellen Gedeputeerde Staten de bijdrage niet later vast dan 22 weken nadat Gedeputeerde Staten inzage krijgen in de door de desbetreffende medeoverheid ingediende SiSa-bijlage, indien artikel 17a van de Financiële verhoudingswet van toepassing is.</text:p>
              </text:list-item>
              <text:list-item text:style-override="id1-3-2-2-1-45-8">
                <text:number>8.</text:number>
                <text:p text:style-name="al">Indien een beschikking tot bijdrageverlening is gegeven, stellen Gedeputeerde Staten de bijdrage overeenkomstig de bijdrageverlening vast.</text:p>
              </text:list-item>
            </text:list>
            <text:p text:style-name="al">J.</text:p>
            <text:p text:style-name="al">Artikel 16 komt te luiden:</text:p>
            <text:p text:style-name="al">
            <text:span text:style-name="nadrukvet">Artikel 16 Ambtshalve vaststellen bijdrage</text:span>
          </text:p>
            <text:p text:style-name="al">Gedeputeerde Staten kunnen de bijdrage geheel of gedeeltelijk ambtshalve vaststellen, indien:</text:p>
            <text:list text:style-name="id1-3-2-2-1-50">
              <text:list-item text:style-override="id1-3-2-2-1-50-1">
                <text:number>a.</text:number>
                <text:p text:style-name="al">na afloop van de termijn, bedoeld in artikel 14, derde lid, geen aanvraag tot bijdragevaststelling is ingediend;</text:p>
              </text:list-item>
              <text:list-item text:style-override="id1-3-2-2-1-50-2">
                <text:number>b.</text:number>
                <text:p text:style-name="al">de beschikking tot bijdrageverlening of de beschikking tot bijdragevaststelling wordt ingetrokken of ten nadele van de bijdrageontvanger wordt gewijzigd.</text:p>
              </text:list-item>
            </text:list>
            <text:p text:style-name="al">K.</text:p>
            <text:p text:style-name="al">In artikel 20 (nieuw) wordt in de aanhef “de artikelen 16 of 18” vervangen door “de artikelen 17 of 19”.</text:p>
            <text:p text:style-name="al"/>
            <text:p text:style-name="al">L.</text:p>
            <text:p text:style-name="al">In artikel 21, derde lid, (nieuw) wordt “artikel 18, eerste lid, onder c,” vervangen door “artikel 19, eerste lid, onder c,”.</text:p>
          </text:section>
          <text:section text:name="artikel_id1-3-2-2-2" text:style-name="artikel">
            <text:p text:style-name="artikel_kop_titel"><text:span text:style-name="artikel_kop_label">Artikel</text:span> <text:span text:style-name="artikel_kop_nr">II</text:span> Inwerkingtreding </text:p>
            <text:p text:style-name="al">Deze verorden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28 juni 2024</text:span></text:p>
            <text:p><text:span text:style-name="functie"/></text:p>
          </text:section>
          <text:section text:name="ondertekening_id1-3-2-3-2">
            <text:p><text:span text:style-name="functie"/></text:p>
            <text:p><text:span text:style-name="functie">Provinciale Staten voornoemd, </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griffier, </text:span></text:p>
            <text:p><text:span text:style-name="functie">mr. K.A.E. ten 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5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3 van de Provinciewet]|[1.0:c:BWBR0005645&amp;artikel=143&amp;g=2020-01-01</meta:user-defined>
    <meta:user-defined meta:name="OVERHEIDop.referentienummer">5943803</meta:user-defined>
    <meta:user-defined meta:name="DCTERMS.alternative">Algemene bijdrageverordening Noord-Brabant</meta:user-defined>
    <dc:language>nl</dc:language>
    <meta:user-defined meta:name="OVERHEIDop.locatietype/OVERHEIDop.gebiedsmarkering">Provincie</meta:user-defined>
    <meta:user-defined meta:name="DC.title">Verordening van Provinciale Staten van de provincie Noord-Brabant houdende regels omtrent de verstrekking van financiële middelen aan uitsluitend publiekrechtelijke rechtspersonen (Algemene bijdrageverordening Noord-Brabant)</meta:user-defined>
    <meta:user-defined meta:name="DCTERMS.W3CDTF/DCTERMS.available">2024-07-15</meta:user-defined>
    <meta:user-defined meta:name="DCTERMS.W3CDTF/OVERHEIDop.jaargang">2024</meta:user-defined>
    <meta:user-defined meta:name="OVERHEIDop.publicationIssue">10455</meta:user-defined>
    <meta:user-defined meta:name="OVERHEIDop.betreftRegeling">CVDR637121_2</meta:user-defined>
    <meta:user-defined meta:name="xs:date/OVERHEIDop.startdatum">2024-07-16</meta:user-defined>
    <meta:user-defined meta:name="OVERHEIDop.PrbID/DC.identifier">prb-2024-10455</meta:user-defined>
    <meta:user-defined meta:name="OVERHEIDop.versieInformatie"/>
  </office:meta>
</office:document-meta>
</file>