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V05, provinciale vaarweg Giethoornse meer - Kanaal Steenwijk-Ossenzijl, ter hoogte van hectometerpunt 2.8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uli 2024 een verzoek tot het behandelen van een aanvraag voor een beschikking hebben ontvangen waarbij de reguliere voorbereidingsprocedure van toepassing is. De aanvraag gaat over het vervangen van beschoeiing van een insteekhaven in de V05, provinciale vaarweg Giethoornse meer - Kanaal Steenwijk-Ossenzijl, ter hoogte van hectometerpunt 2.8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4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88</meta:user-defined>
    <meta:user-defined meta:name="DCTERMS.abstract">Betreft: Aanvraag op locatie in de V05, provinciale vaarweg Giethoornse meer - Kanaal Steenwijk-Ossenzijl, ter hoogte van hectometerpunt 2.805</meta:user-defined>
    <dc:language>nl</dc:language>
    <meta:user-defined meta:name="OVERHEIDop.locatietype/OVERHEIDop.gebiedsmarkering">Vlak</meta:user-defined>
    <meta:user-defined meta:name="DC.title">Kennisgeving ontvangst van een verzoek tot het behandelen van een aanvraag voor een beschikking, in de V05, provinciale vaarweg Giethoornse meer - Kanaal Steenwijk-Ossenzijl, ter hoogte van hectometerpunt 2.805</meta:user-defined>
    <meta:user-defined meta:name="DCTERMS.W3CDTF/DCTERMS.available">2024-07-12</meta:user-defined>
    <meta:user-defined meta:name="DCTERMS.W3CDTF/OVERHEIDop.jaargang">2024</meta:user-defined>
    <meta:user-defined meta:name="OVERHEIDop.publicationIssue">10447</meta:user-defined>
    <meta:user-defined meta:name="OVERHEIDop.PrbID/DC.identifier">prb-2024-10447</meta:user-defined>
    <meta:user-defined meta:name="OVERHEIDop.versieInformatie"/>
  </office:meta>
</office:document-meta>
</file>