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2 juli 2024.</text:p>
            <text:p text:style-name="common-al">Betreft: Nieuwbouw van 45 rijwoningen </text:p>
            <text:p text:style-name="common-al">Locatie: Kampweg, Leeuwarden, gemeente Leeuwarden.</text:p>
            <text:p text:style-name="common-al">Kenmerk: 2024-FUMO-0091644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Leeuwarden  Aanvraag vergunn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46</meta:user-defined>
    <meta:user-defined meta:name="OVERHEIDop.PrbID/DC.identifier">prb-2024-10446</meta:user-defined>
    <meta:user-defined meta:name="OVERHEIDop.versieInformatie"/>
  </office:meta>
</office:document-meta>
</file>