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ircle Infra Partners B.V. (Afvalwatersysteem (IAZI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werkplaatcontainer</text:p>
            <text:p text:style-name="common-al">Locatie: CSP/Circle Infra Partners B.V. (Afvalwatersysteem (IAZI)), Urmonderbaan 22, 6167 RD Geleen</text:p>
            <text:p text:style-name="common-al">Datum aanvraag: 2 juli 2024</text:p>
            <text:p text:style-name="common-al">Zaaknummer: Z2024-0000531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4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5317</meta:user-defined>
    <meta:user-defined meta:name="DCTERMS.abstract">Provincie Limburg, aanvraag omgevingsvergunning CSP/Circle Infra Partners B.V. (Afvalwatersysteem (IAZI)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Circle Infra Partners B.V. (Afvalwatersysteem (IAZI)), Urmonderbaan 22, 6167 RD Gel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45</meta:user-defined>
    <meta:user-defined meta:name="OVERHEIDop.PrbID/DC.identifier">prb-2024-10445</meta:user-defined>
    <meta:user-defined meta:name="OVERHEIDop.versieInformatie"/>
  </office:meta>
</office:document-meta>
</file>