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activiteit ontgrondingen op 2 juli 2024.</text:p>
            <text:p text:style-name="common-al">Betreft: Dempen, verbreden en ontgraven watergangen</text:p>
            <text:p text:style-name="common-al">Locatie: Windmolenpark De Slachte, Oosterbierum, gemeente Waadhoeke.</text:p>
            <text:p text:style-name="common-al">Kenmerk: 2024-FUMO-0091593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4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4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4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aadhoeke  Aanvraag vergunning Omgevingswet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44</meta:user-defined>
    <meta:user-defined meta:name="OVERHEIDop.PrbID/DC.identifier">prb-2024-10444</meta:user-defined>
    <meta:user-defined meta:name="OVERHEIDop.versieInformatie"/>
  </office:meta>
</office:document-meta>
</file>