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besluit aanvraag omgevingsvergunning – Geven Holding BV, Radioweg 18, 5827 BE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de volgende omgevingsvergunning gedeeltelijk in te trekken:</text:p>
            <text:p text:style-name="common-al">Bedrijf : Geven Holding BV</text:p>
            <text:p text:style-name="common-al">Locatie : Radioweg 18, 5827 BE te Vortum-Mullem</text:p>
            <text:p text:style-name="common-al">Activiteit : Natura 2000-activiteit</text:p>
            <text:p text:style-name="common-al">Voor : gedeeltelijke intrekking in het kader van de Landelijke Beeindigingsregeling Veehouderijlocaties (LBV)</text:p>
            <text:p text:style-name="common-al">Aanvraagdatum : 22 januari 2024</text:p>
            <text:p text:style-name="common-al">Zaaknummer : Z/215898</text:p>
            <text:p text:style-name="common-al">Verzenddatum besluit: 10 juli 2024</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vanaf 12 juli 2024 tot en met 23 augustus 2024 ter inzage bij de gemeente Land van Cuijk.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6-34220974. </text:p>
            <text:p text:style-name="common-al">
            <text:span text:style-name="nadrukvet">Beroep</text:span>
          </text:p>
            <text:p text:style-name="common-al">Tegen de beschikking(en) kan tot en met 23 augustus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158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898</meta:user-defined>
    <dc:language>nl</dc:language>
    <meta:user-defined meta:name="OVERHEIDop.locatietype/OVERHEIDop.gebiedsmarkering">Adres</meta:user-defined>
    <meta:user-defined meta:name="DC.title">Provincie Noord-Brabant –besluit aanvraag omgevingsvergunning – Geven Holding BV, Radioweg 18, 5827 BE te Vortum-Mullem</meta:user-defined>
    <meta:user-defined meta:name="OVERHEIDop.datumEindeReactietermijn">2024-08-23</meta:user-defined>
    <meta:user-defined meta:name="OVERHEIDop.TilID/OVERHEIDop.terinzageleggingOP">til-2024-21424</meta:user-defined>
    <meta:user-defined meta:name="DCTERMS.W3CDTF/DCTERMS.available">2024-07-12</meta:user-defined>
    <meta:user-defined meta:name="DCTERMS.W3CDTF/OVERHEIDop.jaargang">2024</meta:user-defined>
    <meta:user-defined meta:name="OVERHEIDop.publicationIssue">10443</meta:user-defined>
    <meta:user-defined meta:name="OVERHEIDop.PrbID/DC.identifier">prb-2024-10443</meta:user-defined>
    <meta:user-defined meta:name="OVERHEIDop.versieInformatie"/>
  </office:meta>
</office:document-meta>
</file>