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onkers V.o.f., Broekdijk 20 Nuenen - Z/22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roekdijk 20, 5674 MN te Nuenen </text:p>
            <text:p text:style-name="common-al">Zaaknummer:  Z/226928</text:p>
            <text:p text:style-name="common-al">Activiteit: Natura 2000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928</meta:user-defined>
    <dc:language>nl</dc:language>
    <meta:user-defined meta:name="OVERHEIDop.locatietype/OVERHEIDop.gebiedsmarkering">Adres</meta:user-defined>
    <meta:user-defined meta:name="DC.title">Provincie Noord-Brabant – Omgevingsvergunning aangevraagd – Donkers V.o.f., Broekdijk 20 Nuenen - Z/226928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41</meta:user-defined>
    <meta:user-defined meta:name="OVERHEIDop.PrbID/DC.identifier">prb-2024-10441</meta:user-defined>
    <meta:user-defined meta:name="OVERHEIDop.versieInformatie"/>
  </office:meta>
</office:document-meta>
</file>