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een aanvraag voor een beschikking Vergunning op locatie Scholten Lindeweg 2 7596MJ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ontvingen wij een aanvraag voor een beschikking op de locatie Scholten Lindeweg 2 7596MJ Rossum. Gedeputeerde Staten hebben besloten dat de Vergunning Wet natuurbescherming gebiedsbescherming Regulier-agrarisch wordt afgewezen. Het besluit en de bijbehorende stukken zijn in te zien op <text:a xlink:href="https://jeleefomgeving.nl/inzien/001900328/c1365a42-3eae-11ef-a338-0050560122a3" xlink:type="simple">jeleefomgeving.nl/inzien/001900328/c1365a42-3eae-11ef-a338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1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4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4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4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03504</meta:user-defined>
    <meta:user-defined meta:name="DCTERMS.abstract">Betreft: Besluit op aanvraag op locatie Scholten Lindeweg 2 7596MJ Rossum</meta:user-defined>
    <dc:language>nl</dc:language>
    <meta:user-defined meta:name="OVERHEIDop.locatietype/OVERHEIDop.gebiedsmarkering">Punt</meta:user-defined>
    <meta:user-defined meta:name="DC.title">Kennisgeving van een aanvraag voor een beschikking Vergunning op locatie Scholten Lindeweg 2 7596MJ Rossum</meta:user-defined>
    <meta:user-defined meta:name="OVERHEIDop.datumEindeReactietermijn">2024-08-21</meta:user-defined>
    <meta:user-defined meta:name="OVERHEIDop.terinzageleggingBG">https://jeleefomgeving.nl/inzien/001900328/c1365a42-3eae-11ef-a338-0050560122a3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40</meta:user-defined>
    <meta:user-defined meta:name="OVERHEIDop.PrbID/DC.identifier">prb-2024-10440</meta:user-defined>
    <meta:user-defined meta:name="OVERHEIDop.versieInformatie"/>
  </office:meta>
</office:document-meta>
</file>