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fgegeven voor J.J. Hamelinkstraat 10-78 en 41-131, Haarlem OMG-025028/DMS445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Elan Wonen een Wijzigingsbesluit verleend. De ontheffing is afgegeven in het kader van de Wet natuurbescherming (hierna: Wnb) voor de sloop en nieuwbouw van een aantal woonblokken en flats aan de J.J. Hamelinkstraat 10-78 en 41-131 te Haarlem. Het besluit heeft het kenmerk </text:p>
            <text:p text:style-name="common-al">OMG-025028/DMS445062.</text:p>
            <text:p text:style-name="common-al">Het besluit betreft wijzigingen die zien op de geldigheidstermijn van de ontheffing en de mitigerende maatregelen voor de huismu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5028/DMS44506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5028/DMS445062 Hamelinkstraat 10-78 en 41-131, Haarlem	</meta:user-defined>
    <dc:language>nl</dc:language>
    <meta:user-defined meta:name="OVERHEIDop.locatietype/OVERHEIDop.gebiedsmarkering">Weg</meta:user-defined>
    <meta:user-defined meta:name="DC.title">Wijzigingsbesluit afgegeven voor J.J. Hamelinkstraat 10-78 en 41-131, Haarlem OMG-025028/DMS445062</meta:user-defined>
    <meta:user-defined meta:name="DCTERMS.W3CDTF/DCTERMS.available">2024-07-12</meta:user-defined>
    <meta:user-defined meta:name="DCTERMS.W3CDTF/OVERHEIDop.jaargang">2024</meta:user-defined>
    <meta:user-defined meta:name="OVERHEIDop.externeBijlage">Ontheffing|exb-2024-27653</meta:user-defined>
    <meta:user-defined meta:name="OVERHEIDop.externeBijlage">Aanbiedingsbrief|exb-2024-27654</meta:user-defined>
    <meta:user-defined meta:name="OVERHEIDop.publicationIssue">10438</meta:user-defined>
    <meta:user-defined meta:name="OVERHEIDop.PrbID/DC.identifier">prb-2024-10438</meta:user-defined>
    <meta:user-defined meta:name="OVERHEIDop.versieInformatie"/>
  </office:meta>
</office:document-meta>
</file>