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Beschikking Algemene wet bestuur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Dream Fireworks B.V.  een ontbrandingstoestemming onder zaaknummer </text:p>
            <text:p text:style-name="common-al">2024-FUMO-0090028</text:p>
            <text:p text:style-name="common-al">Betreft: Het voornemen om op 31 augustus 2024 van 10.00 tot 23.30 uur professioneel vuurwerk, consumentenvuurwerk en pyrotechnische artikelen voor theatergebruik (theatervuurwerk) tot ontbranding te brengen.</text:p>
            <text:p text:style-name="common-al">Locatie: Visserijdagen op de Zuiderpier in Harlingen, gemeente Harlingen.</text:p>
            <text:p text:style-name="common-al">Belanghebbenden kunnen tegen de beschikking binnen zes weken na de dag waarop de beschikking ter inzage is gelegd bezwaar maken bij Gedeputeerde Staten.</text:p>
            <text:p text:style-name="common-al">Voor inlichtingen neemt u contact op met de FUMO, e-mail info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436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3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3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Harlingen Beschikking Algemene wet bestuursrecht</meta:user-defined>
    <meta:user-defined meta:name="DCTERMS.W3CDTF/DCTERMS.available">2024-07-12</meta:user-defined>
    <meta:user-defined meta:name="DCTERMS.W3CDTF/OVERHEIDop.jaargang">2024</meta:user-defined>
    <meta:user-defined meta:name="OVERHEIDop.publicationIssue">10436</meta:user-defined>
    <meta:user-defined meta:name="OVERHEIDop.PrbID/DC.identifier">prb-2024-10436</meta:user-defined>
    <meta:user-defined meta:name="OVERHEIDop.versieInformatie"/>
  </office:meta>
</office:document-meta>
</file>