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.</text:p>
            <text:p text:style-name="common-al">Locatie: Kanaalstraat Sneekerpoort (inrit) Sneek, gemeente Súdwest-Fryslân.</text:p>
            <text:p text:style-name="common-al">Kenmerk 2024-FUMO-0089666.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3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Evaluatieverslag uitgevoerde bodemsaner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35</meta:user-defined>
    <meta:user-defined meta:name="OVERHEIDop.PrbID/DC.identifier">prb-2024-10435</meta:user-defined>
    <meta:user-defined meta:name="OVERHEIDop.versieInformatie"/>
  </office:meta>
</office:document-meta>
</file>