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oortenbescherming Omgevingswet op locaties Eerste Weidjesstraat , Tweede Weidjesstraat en Assendorperdijk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ontvingen wij een aanvraag voor een het behandelen van een aanvraag voor een vergunning Omgevingswet (soortenbescherming) voor de locaties Eerste Weidjesstraat , Tweede Weidjesstraat en Assendorperdijk te Zwolle. Gedeputeerde Staten hebben besloten dat de vergunning Omgevingswet wordt toegekend. Het besluit en de bijbehorende stukken zijn in te zien op <text:a xlink:href="https://jeleefomgeving.nl/inzien/001900328/e574a536-3ea7-11ef-a338-0050560122a3" xlink:type="simple">jeleefomgeving.nl/inzien/001900328/e574a536-3ea7-11ef-a338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886</meta:user-defined>
    <meta:user-defined meta:name="DCTERMS.abstract">Betreft: Besluit op aanvraag op locatie Eerste Weidjesstraat , Tweede Weidjesstraat en Assendorperdijk Zwolle</meta:user-defined>
    <dc:language>nl</dc:language>
    <meta:user-defined meta:name="OVERHEIDop.locatietype/OVERHEIDop.gebiedsmarkering">Vlak</meta:user-defined>
    <meta:user-defined meta:name="DC.title">Kennisgeving besluit soortenbescherming Omgevingswet op locaties Eerste Weidjesstraat , Tweede Weidjesstraat en Assendorperdijk te Zwolle</meta:user-defined>
    <meta:user-defined meta:name="OVERHEIDop.datumEindeReactietermijn">2024-08-21</meta:user-defined>
    <meta:user-defined meta:name="OVERHEIDop.terinzageleggingBG">https://jeleefomgeving.nl/inzien/001900328/e574a536-3ea7-11ef-a338-0050560122a3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32</meta:user-defined>
    <meta:user-defined meta:name="OVERHEIDop.PrbID/DC.identifier">prb-2024-10432</meta:user-defined>
    <meta:user-defined meta:name="OVERHEIDop.versieInformatie"/>
  </office:meta>
</office:document-meta>
</file>