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rm Heeg B.V. een omgevingsvergunning.</text:p>
            <text:p text:style-name="common-al">Betreft: het aanleggen en gebruiken van een open bodemenergiesysteem.</text:p>
            <text:p text:style-name="common-al">Locatie: De Draei 17, 8621 CZ  Heeg, gemeente Súdwest-Fryslân.</text:p>
            <text:p text:style-name="common-al">Kenmerk: 2024-FUMO-0088376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Beschikk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1</meta:user-defined>
    <meta:user-defined meta:name="OVERHEIDop.PrbID/DC.identifier">prb-2024-10431</meta:user-defined>
    <meta:user-defined meta:name="OVERHEIDop.versieInformatie"/>
  </office:meta>
</office:document-meta>
</file>