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tshalve wijziging voor: Wetterskip Fryslân</text:p>
            <text:p text:style-name="common-al">Betreft: ambtshalve wijziging omgevingsvergunning voor een ontgrondingsactiviteit.</text:p>
            <text:p text:style-name="common-al">Locatie: Weilanddepot Ferwert, gemeente Noardeast-Fryslân.</text:p>
            <text:p text:style-name="common-al">Gedeputeerde Staten zijn van plan de omgevingsvergunning ambtshalve te wijzigen onder kenmerk: 2024-FUMO-0086844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3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Noardeast-Fryslân Beschikk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30</meta:user-defined>
    <meta:user-defined meta:name="OVERHEIDop.PrbID/DC.identifier">prb-2024-10430</meta:user-defined>
    <meta:user-defined meta:name="OVERHEIDop.versieInformatie"/>
  </office:meta>
</office:document-meta>
</file>