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aatschap Sijbrandij-van der Eems voor een ontgrondingsvergunning onder kenmerk 2023-FUMO-0082268.</text:p>
            <text:p text:style-name="common-al">Betreft: het legaliseren van het afgraven van teelaarde.</text:p>
            <text:p text:style-name="common-al">Locatie: Midlânsdyk 14 te Goënga, gemeente Súdwest-Fryslân.</text:p>
            <text:p text:style-name="common-al">Gedeputeerde Staten hebben de omgevingsvergunning voor een ontgrondingsactiviteit verleend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údwest-Fryslân Beschikking Ontgrondingen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29</meta:user-defined>
    <meta:user-defined meta:name="OVERHEIDop.PrbID/DC.identifier">prb-2024-10429</meta:user-defined>
    <meta:user-defined meta:name="OVERHEIDop.versieInformatie"/>
  </office:meta>
</office:document-meta>
</file>