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middenspanningsstation langs de N206 te Katwijk (482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en hebben van een middenspanningsstation en het verwijderen van elektriciteitskabels langs de provinciale weg N206, plaatselijk bekend als Provincialeweg, ter hoogte van hmp 18.6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2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2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2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2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middenspanningsstation langs de N206 te Katwijk (48215)</meta:user-defined>
    <meta:user-defined meta:name="DCTERMS.W3CDTF/DCTERMS.available">2024-07-12</meta:user-defined>
    <meta:user-defined meta:name="DCTERMS.W3CDTF/OVERHEIDop.jaargang">2024</meta:user-defined>
    <meta:user-defined meta:name="OVERHEIDop.publicationIssue">10428</meta:user-defined>
    <meta:user-defined meta:name="OVERHEIDop.PrbID/DC.identifier">prb-2024-10428</meta:user-defined>
    <meta:user-defined meta:name="OVERHEIDop.versieInformatie"/>
  </office:meta>
</office:document-meta>
</file>