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 OMG-016812/DMS436604 Planetenweg 108-190, IJ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voor verduurzaming- en renovatie werkzaamheden, het uitbouwen van het huidige complex, het toevoegen van dakkappellen en het ombouwen van garages tot extra woningen aan de Planetenweg 108-190 (even), IJmuiden in de gemeente Velsen. De aanvraag ziet toe op de gewone dwergvleermuis (<text:span text:style-name="nadrukcur">Pipistrellus pipistrellus</text:span>) en de gierzwaluw (<text:span text:style-name="nadrukcur">Apus apus</text:span>). </text:p>
            <text:p text:style-name="common-al">De aanvraag, het besluit en de bijbehorende stukken (zaaknummer OMG-016812/DMS436604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6812/DMS436604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42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2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2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6812/DMS436604 Planetenweg 108-190, IJmuiden	</meta:user-defined>
    <dc:language>nl</dc:language>
    <meta:user-defined meta:name="OVERHEIDop.locatietype/OVERHEIDop.gebiedsmarkering">Adres</meta:user-defined>
    <meta:user-defined meta:name="DC.title">Besluit in het kader van de Wet natuurbescherming OMG-016812/DMS436604 Planetenweg 108-190, IJmuiden</meta:user-defined>
    <meta:user-defined meta:name="DCTERMS.W3CDTF/DCTERMS.available">2024-07-12</meta:user-defined>
    <meta:user-defined meta:name="DCTERMS.W3CDTF/OVERHEIDop.jaargang">2024</meta:user-defined>
    <meta:user-defined meta:name="OVERHEIDop.externeBijlage">Ontheffing|exb-2024-27623</meta:user-defined>
    <meta:user-defined meta:name="OVERHEIDop.publicationIssue">10427</meta:user-defined>
    <meta:user-defined meta:name="OVERHEIDop.PrbID/DC.identifier">prb-2024-10427</meta:user-defined>
    <meta:user-defined meta:name="OVERHEIDop.versieInformatie"/>
  </office:meta>
</office:document-meta>
</file>