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Bergakker, No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O9 juli 2024 hebben wij een aanvraag ontvangen voor renovatie woningen op de locatie Bergakker, Norg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42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2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2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Bergakker, Norg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21</meta:user-defined>
    <meta:user-defined meta:name="OVERHEIDop.PrbID/DC.identifier">prb-2024-10421</meta:user-defined>
    <meta:user-defined meta:name="OVERHEIDop.versieInformatie"/>
  </office:meta>
</office:document-meta>
</file>