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VR00B4394, Diev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juli 2024 hebben wij een aanvraag ontvangen voor het beheer van soorten op de locatie DVR00B4393, Diev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42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VR00B4394, Diev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20</meta:user-defined>
    <meta:user-defined meta:name="OVERHEIDop.PrbID/DC.identifier">prb-2024-10420</meta:user-defined>
    <meta:user-defined meta:name="OVERHEIDop.versieInformatie"/>
  </office:meta>
</office:document-meta>
</file>