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Zwartem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8 juli 2024 hebben wij een aanvraag ontvangen voor verduurzaming en onderhoud van 85 woningen op de locatie Zwartemeer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41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Zwarte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19</meta:user-defined>
    <meta:user-defined meta:name="OVERHEIDop.PrbID/DC.identifier">prb-2024-10419</meta:user-defined>
    <meta:user-defined meta:name="OVERHEIDop.versieInformatie"/>
  </office:meta>
</office:document-meta>
</file>