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Charles Roelslaan 1, 5644HX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FC Eindhoven Charles Roelslaan 1 te Eindhoven</text:p>
            <text:p text:style-name="common-al">
            <text:span text:style-name="nadrukvet">Activiteit:</text:span> Jaarvergunning voor het tot ontbranding brengen van pyrotechnische artikelen voor theatergebruik aan de Charles Roelslaan 1 te Eindhoven in het stadion van FC Eindhoven op diverse, nader te melden, datums.</text:p>
            <text:p text:style-name="common-al">De ontbrandingstoestemming betreft een jaarvergunning voor de periode van 1 september 2024 tot en met 31augustus 2025. De vuurwerkontbrandingen moeten een directe relatie hebben metvoetbalvereniging FC Eindhoven.</text:p>
            <text:p text:style-name="common-al">De aanvrager dient perevenement vijf werkdagen voor de ontbranding van het vuurwerk een melding in tedienen bij Gedeputeerde Staten (artikel 3B.3a lid 11 van het Vuurwerkbesluit).</text:p>
            <text:p text:style-name="common-al">
            <text:span text:style-name="nadrukvet">
              <text:span text:style-name="nadrukvet">Aanvraagdatum: </text:span>
            </text:span>4 juni 2024</text:p>
            <text:p text:style-name="common-al">
            <text:span text:style-name="nadrukvet">
              <text:span text:style-name="nadrukvet">Zaaknummer: </text:span>
            </text:span>Z2024-00014689</text:p>
            <text:p text:style-name="common-al">
            <text:span text:style-name="nadrukvet">
              <text:span text:style-name="nadrukvet">Verzenddatum besluit:</text:span>
            </text:span> 10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li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1468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1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1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1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14689</meta:user-defined>
    <meta:user-defined meta:name="DCTERMS.abstract">Ontbrandingstoestemming FC Eindhoven Charles Roelslaan 1 Eindhoven</meta:user-defined>
    <dc:language>nl</dc:language>
    <meta:user-defined meta:name="OVERHEIDop.locatietype/OVERHEIDop.gebiedsmarkering">Punt</meta:user-defined>
    <meta:user-defined meta:name="DC.title">Provincie Noord-Brabant - Ontbrandingstoestemming Vuurwerkbesluit - Charles Roelslaan 1, 5644HX Eindhoven</meta:user-defined>
    <meta:user-defined meta:name="OVERHEIDop.datumEindeReactietermijn">2024-08-22</meta:user-defined>
    <meta:user-defined meta:name="OVERHEIDop.terinzageleggingBG">https://jeleefomgeving.nl/inzien/852256450/8f631a56-3e9a-11ef-a338-0050560122a3</meta:user-defined>
    <meta:user-defined meta:name="DCTERMS.W3CDTF/DCTERMS.available">2024-07-12</meta:user-defined>
    <meta:user-defined meta:name="DCTERMS.W3CDTF/OVERHEIDop.jaargang">2024</meta:user-defined>
    <meta:user-defined meta:name="OVERHEIDop.publicationIssue">10414</meta:user-defined>
    <meta:user-defined meta:name="OVERHEIDop.PrbID/DC.identifier">prb-2024-10414</meta:user-defined>
    <meta:user-defined meta:name="OVERHEIDop.versieInformatie"/>
  </office:meta>
</office:document-meta>
</file>