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verlenging van een tijdelijke bouwvergunning voor een emballageloods voor de periode van 10 jaar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Gedeputeerde Staten van Zuid-Holland geeft hiermee toestemming voor e verlenging van een tijdelijke bouwvergunning voor een emballageloods voor de periode van 10 jaar aan de Rijksstraatweg 31, 2171 AJ te Sassenheim.</text:p>
            <text:p text:style-name="common-al"/>
            <text:p text:style-name="common-al">Aangevraagde activiteit(en) : Omgevingsplanactiviteit</text:p>
            <text:p text:style-name="common-al">Toelichting en uitleg over activiteit : Voor de verlenging van een tijdelijke bouwvergunning voor een  emballageloods voor de periode van 10 jaar</text:p>
            <text:p text:style-name="common-al">Aanvraagdatum   : 14 mei 2024</text:p>
            <text:p text:style-name="common-al">Besluitdatum   : 8 juli 2024</text:p>
            <text:p text:style-name="common-al">Bekendmaking   : 9 juli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Bezwaar Belanghebbenden kunnen op grond van de Algemene wet bestuursrecht tot en met 21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83404 en het verzoeknummer: 2024051401383.</text:p>
            <text:p text:style-name="common-al">Voor de betreffende documenten met betrekking tot deze procedure kunt u op bijgaande link klikken:</text:p>
            <text:p text:style-name="last-al">
            <text:a xlink:href="https://loket.dcmr.nl/mozard/!suite92.scherm1007?mObj=9218126" xlink:type="simple">https://loket.dcmr.nl/mozard/!suite92.scherm1007?mObj=92181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83404 </meta:user-defined>
    <meta:user-defined meta:name="DCTERMS.abstract">GS hebben omgevingsvergunning verleend voor verlenging tijdelijke bouwvergunning voor emballageloods voor 10 jaar. </meta:user-defined>
    <dc:language>nl</dc:language>
    <meta:user-defined meta:name="OVERHEIDop.locatietype/OVERHEIDop.gebiedsmarkering">Adres</meta:user-defined>
    <meta:user-defined meta:name="DC.title">Kennisgeving toestemming voor een verlenging van een tijdelijke bouwvergunning voor een emballageloods voor de periode van 10 jaar aan de Rijksstraatweg 31 te Sassenheim</meta:user-defined>
    <meta:user-defined meta:name="DCTERMS.W3CDTF/DCTERMS.available">2024-07-12</meta:user-defined>
    <meta:user-defined meta:name="DCTERMS.W3CDTF/OVERHEIDop.jaargang">2024</meta:user-defined>
    <meta:user-defined meta:name="OVERHEIDop.publicationIssue">10412</meta:user-defined>
    <meta:user-defined meta:name="OVERHEIDop.PrbID/DC.identifier">prb-2024-10412</meta:user-defined>
    <meta:user-defined meta:name="OVERHEIDop.versieInformatie"/>
  </office:meta>
</office:document-meta>
</file>