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aterleiding in verband met een defect in een bestaande waterleiding en het maken van een boogzinker hiervoor in de gemeente Edam-Volendam in de provinciale weg N247 vanaf 47.63 t/m 47.63, verzonden 9 juli 2024, zaaknummer 22678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waterleiding in verband met een defect in een bestaande waterleiding en het maken van een boogzinker hiervoor in de gemeente Edam-Volendam in de provinciale weg N247 vanaf 47.63 t/m 47.63.</text:p>
            <text:p text:style-name="common-al">De vergunning is geregistreerd onder kenmerk: 226784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waterleiding in verband met een defect in een bestaande waterleiding en het maken van een boogzinker hiervoor in de gemeente Edam-Volendam in de provinciale weg N247 vanaf 47.63 t/m 47.63, verzonden 9 juli 2024, zaaknummer 2267849</meta:user-defined>
    <meta:user-defined meta:name="DCTERMS.W3CDTF/DCTERMS.available">2024-07-12</meta:user-defined>
    <meta:user-defined meta:name="DCTERMS.W3CDTF/OVERHEIDop.jaargang">2024</meta:user-defined>
    <meta:user-defined meta:name="OVERHEIDop.publicationIssue">10409</meta:user-defined>
    <meta:user-defined meta:name="OVERHEIDop.PrbID/DC.identifier">prb-2024-10409</meta:user-defined>
    <meta:user-defined meta:name="OVERHEIDop.versieInformatie"/>
  </office:meta>
</office:document-meta>
</file>