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perceel BLN00-R-5265, BLN00-R-1464, BLN00-R-545, BLN00-R-548, BLN00-R-536, BLN00-R-2866, BLN00-R-5137, BLN00-R-3543 en BLN00-R-3545 in Bei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uli 2024 hebben wij een aanvraag ontvangen voor het beheren van roeken en houtduiven op de locatie BLN00-R-5265, BLN00-R-1464, BLN00-R-545, BLN00-R-548, BLN00-R-536, BLN00-R-2866, BLN00-R-5137, BLN00-R-3543 en BLN00-R-3545 in Bei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4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perceel BLN00-R-5265, BLN00-R-1464, BLN00-R-545, BLN00-R-548, BLN00-R-536, BLN00-R-2866, BLN00-R-5137, BLN00-R-3543 en BLN00-R-3545 in Beil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07</meta:user-defined>
    <meta:user-defined meta:name="OVERHEIDop.PrbID/DC.identifier">prb-2024-10407</meta:user-defined>
    <meta:user-defined meta:name="OVERHEIDop.versieInformatie"/>
  </office:meta>
</office:document-meta>
</file>