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waterleiding langs de provinciale weg N275 Venlo-Weert, kilometrering 28.6, aan de rechterzijde van de weg, omgeving Venloseweg 1, 6031 ST Nederweert, Z2024-00000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waterleiding langs de provinciale weg N275 Venlo-Weert, kilometrering 28.6, aan de rechterzijde van de weg.</text:p>
            <text:p text:style-name="common-al">Belanghebbenden kunnen binnen zes weken na de dag waarop dit besluit is verzonden bezwaar maken onder vermelding van zaaknummer Z2024-00000755.</text:p>
            <text:p text:style-name="common-al">Het besluit is verzonden op 10 jul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0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0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0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55</meta:user-defined>
    <dc:language>nl</dc:language>
    <meta:user-defined meta:name="OVERHEIDop.locatietype/OVERHEIDop.gebiedsmarkering">Vlak</meta:user-defined>
    <meta:user-defined meta:name="DC.title">Kennisgeving omgevingsvergunning aanbrengen waterleiding langs de provinciale weg N275 Venlo-Weert, kilometrering 28.6, aan de rechterzijde van de weg, omgeving Venloseweg 1, 6031 ST Nederweert, Z2024-00000755</meta:user-defined>
    <meta:user-defined meta:name="OVERHEIDop.datumEindeReactietermijn">2024-08-23</meta:user-defined>
    <meta:user-defined meta:name="OVERHEIDop.terinzageleggingBG">https://jeleefomgeving.nl/inzien/001737430/a5d90cc7-3e93-11ef-a338-0050560122a3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05</meta:user-defined>
    <meta:user-defined meta:name="OVERHEIDop.PrbID/DC.identifier">prb-2024-10405</meta:user-defined>
    <meta:user-defined meta:name="OVERHEIDop.versieInformatie"/>
  </office:meta>
</office:document-meta>
</file>