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uitvoering Verordening Europese Landbouwsubsidies 2023-2027 provincie Gelderland</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fdeling 10.1.1 van de Algemene wet bestuursrecht;</text:p>
            <text:p text:style-name="al"/>
            <text:p text:style-name="al">Overwegende dat Gedeputeerde Staten van Gelderland bij besluit van 13 juni 2023, gepubliceerd op 26 juni nr. 7164, mandaat, volmacht en machtiging heeft verleend aan Gedeputeerde Staten van Noord-Brabant, voor het namens Gedeputeerde Staten van Gelderland nemen van besluiten en het verrichten van overige handelingen, met inbegrip van het behandelen van bezwaar- en beroepschriften, op grond van de Verordening Europese Landbouwsubsidies 2023-2027 provincie Gelderland; </text:p>
            <text:p text:style-name="al"/>
            <text:p text:style-name="al">Overwegende dat Gedeputeerde Staten van Gelderland daarbij de bevoegdheid heeft verleend om ten aanzien van de door de Minister gemandateerde bevoegdheden schriftelijk ondermandaat, volmacht en machtiging te verlenen;</text:p>
            <text:p text:style-name="al"/>
            <text:p text:style-name="al">Overwegende dat Gedeputeerde Staten van Noord-Brabant van deze bevoegdheid gebruik wensen te ma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mandaat, volmacht en machtiging te verlenen aan onder hen ressorterende functionarissen overeenkomstig Bijlage 1 behorend bij dit besluit, tot het namens Gedeputeerde Staten van Gelderland nemen van besluiten en het verrichten van overige handelingen, met inbegrip van het behandelen van bezwaar- en beroepschriften, die verband houden met het verstrekken van subsidies op grond van de Verordening Europese Landbouwsubsidies 2023-2027 provincie Gelderland.</text:p>
              </text:list-item>
              <text:list-item text:style-override="id1-3-2-2-1-2-2">
                <text:number>2.</text:number>
                <text:p text:style-name="al">De uitoefening van voornoemd ondermandaat, volmacht en machtiging vindt plaats overeenkomstig het bepaalde in het door Gedeputeerde Staten van Gelderland op 13 juni 2023 vastgestelde Besluit extern mandaat uitvoering GLB 23-27 Zuidoost-Nederland.</text:p>
              </text:list-item>
              <text:list-item text:style-override="id1-3-2-2-1-2-3">
                <text:number>3.</text:number>
                <text:p text:style-name="al">Een afschrift van dit besluit wordt gezonden aan Gedeputeerde Staten van Gelderland en aan degenen aan wie krachtens dit besluit ondermandaat, volmacht en machtiging is verleend.</text:p>
              </text:list-item>
              <text:list-item text:style-override="id1-3-2-2-1-2-4">
                <text:number>4.</text:number>
                <text:p text:style-name="al">Dit besluit treedt in werking met ingang van de dag na de datum van uitgifte van het Provinciaal Blad waarin het wordt geplaatst.</text:p>
              </text:list-item>
              <text:list-item text:style-override="id1-3-2-2-1-2-5">
                <text:number>5.</text:number>
                <text:p text:style-name="al">Dit besluit wordt aangehaald als: Ondermandaatbesluit uitvoering Verordening Europese Landbouwsubsidies 2023-2027 provincie Gelderland.</text:p>
              </text:list-item>
            </text:list>
          </text:section>
        </text:section>
        <text:section text:name="regeling-sluiting_id1-3-2-3" text:style-name="regeling-sluiting">
          <text:section text:name="ondertekening_id1-3-2-3-1">
            <text:p><text:span text:style-name="functie">’s-Hertogenbosch, 25 juni 2024</text:span></text:p>
          </text:section>
          <text:section text:name="ondertekening_id1-3-2-3-2">
            <text:p><text:span text:style-name="functie"/></text:p>
            <text:p><text:span text:style-name="functie"/></text:p>
            <text:p><text:span text:style-name="functie">Gedeputeerde Staten van Noord-Brabant, </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hr. G.H.E. Derks MPA</text:span></text:p>
          </text:section>
        </text:section>
        <text:section text:name="bijlage_id1-3-2-4" text:style-name="bijlage">
          <text:p text:style-name="bijlage_top"/>
          <text:p text:style-name="hoofdstuk_kop"><text:span text:style-name="label">Bijlage</text:span> <text:span text:style-name="nr">1</text:span> behorend bij ondermandaatbesluit uitvoering Verordening Europese Landbouwsubsidies 2023-2027 provincie Gelder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amma manager<text:note text:id="noot_id1-3-2-4-3-1-8-1-3-1-1-1" text:note-class="footnote"><text:note-citation text:label="1 ">1 </text:note-citation><text:note-body><text:p text:style-name="noot.al">De programmamanager die ingevolge zijn programma verantwoordelijk is voor de verstrekking van subsidies in het kader van GLB door Stimulus programmamanagement.</text:p></text:note-body></text:note></text:span>
                  </text:p>
                  </table:table-cell>
                  <table:table-cell table:style-name="cell_frame_all" table:number-rows-spanned="1" table:number-columns-spanned="1">
                    <text:p text:style-name="table_al">
                    <text:span text:style-name="nadrukvet">Projectleider<text:note text:id="noot_id1-3-2-4-3-1-8-1-4-1-1-1" text:note-class="footnote"><text:note-citation text:label="2 ">2 </text:note-citation><text:note-body><text:p text:style-name="noot.al">De projectleider die ingevolge zijn project verantwoordelijk is voor de verstrekking van subsidies in het kader van GLB door Stimulus programmamanagement, die tevens Hoofd Stimulus programmamanagement is.</text:p></text:note-body></text:note></text:span>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2">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6">
                  <text:p text:style-name="table_al">
                    <text:span text:style-name="nadrukvet">Algemene besluitvorming</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zenden standaard ontvangstbeves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zenden ontvangstbevestiging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tot het voor kennisgeving aannemen van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Toezenden van aanvraagformulieren aan derden die in aanmerking willen komen voor een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algemene informatie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dvies vragen en termijn stellen aan een adviseur, of deskundige in kader van gestandaardiseerd proces<text:note text:id="noot_id1-3-2-4-3-1-9-8-2-1-1" text:note-class="footnote"><text:note-citation text:label="i">i</text:note-citation><text:note-body><text:p text:style-name="noot.al">Van een gestandaardiseerd proces in het kader van dit mandaatbesluit is sprake wanneer het een regulier werkproces betreft, waarbij de werkzaamheden (volgens vaste vorm en inhoud) een routinematig karakter hebben.  </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dvies vragen en termijn stellen aan adviseur, of deskundige in kader van niet-gestandaardiseerd proces, dan wel aan een advies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ussentijds inlichtingen inwinnen en gegevens opvragen bij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Toepassen art. 2:3 Awb: doorzenden stukken van derden aan een ander bevoegd bestuursorgaan dan wel retour zenden aan afzender wegens niet bevoegd zijn van GS/P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Het nemen van een verdag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Toepassen art. 4:5 Awb: uitnodigen tot het aanvullen van 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Toepassen art. 4:5 Awb: besluiten om een aanvraag niet te behand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Toepassen art. 4:6 Awb: beslissen op herhaal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Toepassen art. 4:7 en 4:8 Awb: gelegenheid bieden tot indienen zienswijzen door aanvrager respectievelijk door geadresseerde en derde-belanghebben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Toepassen art. 4:14 Awb: kennisgeven nieuwe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Toepassen art. 4:15 Awb: kennisgeven opschorten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Overige correspondentie zonder rechtsgevolgen, procedurele of financiële gevol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18</text:p>
                </table:table-cell>
                <table:table-cell table:style-name="cell_frame_all" table:number-rows-spanned="1" table:number-columns-spanned="1">
                  <text:p text:style-name="table_al">Overige correspondentie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9</text:p>
                </table:table-cell>
                <table:table-cell table:style-name="cell_frame_all" table:number-rows-spanned="1" table:number-columns-spanned="1">
                  <text:p text:style-name="table_al">Aanwijzen van medewerkers voor deelname in externe werkgroep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6">
                  <text:p text:style-name="table_al">
                    <text:span text:style-name="nadrukvet">Bezwaar en beroep, klachten en verzoek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trekken van een eerder ingesteld bezwaar, beroep, voorlopige voorziening of kort g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en art. 7:1a Awb: beslissen op verzoek in te stemmen met rechtstreeks beroep bij de administratieve rech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brengen van ambtsberichten, zienswijzen, verweerschriften en adviezen aan gerechtelijke instanties, ombudsman en andere overheidsinstanties, inclusief het toezenden van stukken alsmede het aanwijzen van medewerkers voor het bijwonen van hoorzittingen, comparities en dergelijk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Omvat niet het besluit tot het instellen van bezwaar of beroep of het anderszins aanhangig maken van procedures.</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issen op bezwaar conform het advies van de Hoor- en adviescommissie voor bezwaarschriften en klachten bij niet-ontvankelijk en ongegrond, dan wel gegrond, maar zonder inhoudelijke wijziging of herroeping van het oorspronkelijke 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In geval van betrokkenheid programmamanager bij totstandkoming primair besluit, beslissing op bezwaar door GS</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Corresponderen met de Hoor- en adviescommissie voor bezwaarschriften en klachten en het uitbrengen van ambtsberi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issen naar aanleiding van een klacht in de zin van Hoofdstuk 9 Awb conform het advies van de Hoor- en adviescommissie voor bezwaarschriften en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In geval een programma-manager zelf direct betrokken is bij de klacht beslissing op de klacht door GS.</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antwoorden van klachten en verzoeken die niet gericht zijn aan de Hoor- en adviescommissie voor bezwaarschriften en klachten en geen beslissing naar aanleiding van een klacht in de zin van Hoofdstuk 9 Awb omva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span text:style-name="nadrukvet">3</text:span>
                  </text:p>
                </table:table-cell>
                <table:table-cell table:style-name="cell_frame_all" table:number-rows-spanned="1" table:number-columns-spanned="6">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Toepassen art. 4:93 Awb: verrekenen van een geldschuld met een be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sluiten tot het terugvorderen van een onverschuldigd betaalde geld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Omvat niet het besluit tot het geheel of gedeeltelijk 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Toepassen art. 4:99 Awb: bij beschikking vaststellen van het bedrag van de verschuldigde wettelijke r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Toepassen art. 4:18 Awb: bij beschikking vaststellen van de verschuldigdheid en de hoogte van de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span text:style-name="nadrukvet">4</text:span>
                  </text:p>
                </table:table-cell>
                <table:table-cell table:style-name="cell_frame_all" table:number-rows-spanned="1" table:number-columns-spanned="6">
                  <text:p text:style-name="table_al">
                    <text:span text:style-name="nadrukvet">Subsidies </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tot verlenen van een subsidie, met inbegrip van het daaraan verbinden van voorwaarden en het opleggen van verplichtingen aan de subsidie-ontvanger bedoeld in art. 4:37 ev. Awb.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Besluiten tot verlenen van een subsidie, in afwijking van een advies van een adviescommiss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Besluiten tot geheel of gedeeltelijk weigeren van een subsidie op een grond genoemd in een verordening of subsidieregeling. Omvat niet de bevoegdheid tot: </text:p>
                  <text:list text:style-name="id1-3-2-4-3-1-9-39-2-2">
                    <text:list-item text:style-override="id1-3-2-4-3-1-9-39-2-2-1">
                      <text:number>a.</text:number>
                      <text:p text:style-name="table_al">de toepassing van art. 4:51 Awb; en </text:p>
                    </text:list-item>
                    <text:list-item text:style-override="id1-3-2-4-3-1-9-39-2-2-2">
                      <text:number>b.</text:number>
                      <text:p text:style-name="table_al">het geheel of gedeeltelijk weigeren van een subsidie voor zover door verstrekking het subsidieplafond zou worden overschred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Besluiten tot geheel of gedeeltelijk weigeren van een subsidie op een grond genoemd in een verordening of subsidieregeling, in afwijking van een advies van een adviescommissie. Omvat niet de toepassing van art. 4:5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Besluiten tot het geheel of gedeeltelijk weigeren van een subsidie voor zover door verstrekking het subsidieplafond zou worden overschr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Besluiten tot het aangaan van een subsidie-overeenkomst als bedoeld in art. 4:36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Incl. vertegenwoordiging buiten rechte.</text:p>
                </table:table-cell>
              </table:table-row>
              <table:table-row table:style-name="row">
                <table:table-cell table:style-name="cell_frame_all" table:number-rows-spanned="1" table:number-columns-spanned="1">
                  <text:p text:style-name="table_al">A.4.7</text:p>
                </table:table-cell>
                <table:table-cell table:style-name="cell_frame_all" table:number-rows-spanned="1" table:number-columns-spanned="1">
                  <text:p text:style-name="table_al">Toepassen art. 4:40 Awb: uitwerken subsidieverplichtingen na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Besluiten tot wijzigen van de subsidieverlening, niet ten nadele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9</text:p>
                </table:table-cell>
                <table:table-cell table:style-name="cell_frame_all" table:number-rows-spanned="1" table:number-columns-spanned="1">
                  <text:p text:style-name="table_al">Toepassen art. 4:48 en art. 4:50 Awb: besluiten tot intrekken of ten nadele van de subsidieontvanger wijzigen van d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Op verzoek van de subsidieontvanger toepassen van art. 4:48, eerste lid, onder a en b, Awb: besluiten tot intrekken of ten nadele van de subsidieontvanger wijzigen van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Besluiten tot het geheel of gedeeltelijk terugvorderen van een subsidie of verleende voorschotten, niet zijnde op verzoek van de subsidieontvan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Op verzoek van de subsidieontvanger besluiten tot het geheel of gedeeltelijk terugvorderen van een subsidie of verleende voorscho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Besluiten op verzoek om toestemming voor het verrichten van handelingen als bedoeld in art. 4:71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Toepassen art. 4:43 Awb: besluiten tot het vaststellen van de subsidie zonder voorafgaande verleningsbeschikking.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Toepassen art. 4:46, eerste lid, Awb: besluiten tot vaststellen van de subsidie overeenkomstig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Toepassen art. 4:46, tweede lid, onder a en b, Awb: besluiten tot lager vaststellen van de subsidie vanwege niet of niet geheel plaatsvinden activiteiten respectievelijk niet of niet geheel voldoen aan verplicht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Toepassen art. 4:46, tweede lid, onder c en d, Awb: besluiten tot lager vaststellen van de subsidie vanwege verstrekken onjuiste gegevens respectievelijk anderszins onjuist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8</text:p>
                </table:table-cell>
                <table:table-cell table:style-name="cell_frame_all" table:number-rows-spanned="1" table:number-columns-spanned="1">
                  <text:p text:style-name="table_al">Toepassen art. 4:47, onderdeel a, Awb: besluiten tot ambtshalve vaststellen van de subsidie, indien bij wettelijk voorschrift of bij de subsidieverlening een termijn is bepaald binnen welke de subsidie ambtshalve wordt vast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9</text:p>
                </table:table-cell>
                <table:table-cell table:style-name="cell_frame_all" table:number-rows-spanned="1" table:number-columns-spanned="1">
                  <text:p text:style-name="table_al">Toepassen art. 4:47, onderdelen b en c, Awb: besluiten tot ambtshalve vaststellen subsidie indien toepassing wordt gegeven aan art. 4:44, vierde lid, Awb resp. de beschikking tot subsidieverlening of de beschikking tot subsidievaststelling wordt ingetrokken of ten nadele van de subsidieontvanger wordt gewijzi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20</text:p>
                </table:table-cell>
                <table:table-cell table:style-name="cell_frame_all" table:number-rows-spanned="1" table:number-columns-spanned="1">
                  <text:p text:style-name="table_al">Toepassen art. 4:49 Awb: intrekken of ten nadele wijzigen van de subsidievaststel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21</text:p>
                </table:table-cell>
                <table:table-cell table:style-name="cell_frame_all" table:number-rows-spanned="1" table:number-columns-spanned="1">
                  <text:p text:style-name="table_al">Besluiten tot wijzigen van de subsidievaststelling, niet ten nadele van 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22</text:p>
                </table:table-cell>
                <table:table-cell table:style-name="cell_frame_all" table:number-rows-spanned="1" table:number-columns-spanned="1">
                  <text:p text:style-name="table_al">Verzoeken om nadere informatie over de voortgang van lopende projecten en het uitdoen van rappèlbrieven ten aanzien van de prestaties of verplichtingen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span text:style-name="nadrukvet">5</text:span>
                  </text:p>
                </table:table-cell>
                <table:table-cell table:style-name="cell_frame_all" table:number-rows-spanned="1" table:number-columns-spanned="6">
                  <text:p text:style-name="table_al">
                    <text:span text:style-name="nadrukvet">Wet </text:span>
                    <text:span text:style-name="nadrukvet">open overheid (Woo)</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Positief besluiten op verzoek om informatie ex art. 4.3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Afwijzend besluiten op verzoek om informatie ex art. 4.3 Wo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0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OVERHEIDop.referentienummer">C2338179/5943870</meta:user-defined>
    <meta:user-defined meta:name="DCTERMS.alternative">Ondermandaatbesluit uitvoering Verordening Europese Landbouwsubsidies 2023-2027 provincie Gelderland</meta:user-defined>
    <dc:language>nl</dc:language>
    <meta:user-defined meta:name="OVERHEIDop.locatietype/OVERHEIDop.gebiedsmarkering">Provincie</meta:user-defined>
    <meta:user-defined meta:name="DC.title">Ondermandaatbesluit uitvoering Verordening Europese Landbouwsubsidies 2023-2027 provincie Gelderland</meta:user-defined>
    <meta:user-defined meta:name="DCTERMS.W3CDTF/DCTERMS.available">2024-07-15</meta:user-defined>
    <meta:user-defined meta:name="DCTERMS.W3CDTF/OVERHEIDop.jaargang">2024</meta:user-defined>
    <meta:user-defined meta:name="OVERHEIDop.publicationIssue">10403</meta:user-defined>
    <meta:user-defined meta:name="OVERHEIDop.PrbID/DC.identifier">prb-2024-10403</meta:user-defined>
    <meta:user-defined meta:name="OVERHEIDop.versieInformatie"/>
  </office:meta>
</office:document-meta>
</file>