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tank V1036 en V1037, waarbij tevens een nieuwe loopbordes wordt gerealiseerd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
            <text:p text:style-name="common-al">Gedeputeerde Staten van Zuid-Holland maken bekend dat de volgende omgevingsvergunning is verleend. Gedeputeerde Staten van Zuid-Holland geeft hiermee toestemming voor het vervangen van tank V1036 en V1037, waarbij tevens een nieuwe loopbordes wordt gerealiseerd. aan de Vondelingenweg 601, 3196 KK te Rotterdam-Vondelingenplaat.</text:p>
            <text:p text:style-name="common-al"/>
            <text:p text:style-name="common-al">Aangevraagde activiteit(en) : Bouwactiviteit en Omgevingsplanactiviteit</text:p>
            <text:p text:style-name="common-al">Toelichting en uitleg over activiteit : Voor het vervangen van tank V1036 en V1037, waarbij tevens een nieuwe   loopbordes wordt gerealiseerd</text:p>
            <text:p text:style-name="common-al">Aanvraagdatum   : 2 april 2024</text:p>
            <text:p text:style-name="common-al">Besluitdatum   : 5 juli 2024</text:p>
            <text:p text:style-name="common-al">Bekendmaking   : 9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Bezwaar Belanghebbenden kunnen op grond van de Algemene wet bestuursrecht tot en met 21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28367 en het verzoeknummer: 2024040201101.</text:p>
            <text:p text:style-name="common-al">Voor de betreffende documenten met betrekking tot deze procedure kunt u op bijgaande link klikken:</text:p>
            <text:p text:style-name="last-al">
            <text:a xlink:href="https://loket.dcmr.nl/mozard/!suite92.scherm1007?mObj=9128821" xlink:type="simple">https://loket.dcmr.nl/mozard/!suite92.scherm1007?mObj=91288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8367 </meta:user-defined>
    <meta:user-defined meta:name="DCTERMS.abstract">GS hebben omgevingsvergunning verleend voor vervangen tank V1036 en V1037 waarbij nieuw loopbordes wordt gerealiseerd. </meta:user-defined>
    <dc:language>nl</dc:language>
    <meta:user-defined meta:name="OVERHEIDop.locatietype/OVERHEIDop.gebiedsmarkering">Adres</meta:user-defined>
    <meta:user-defined meta:name="DC.title">Kennisgeving toestemming voor het vervangen van tank V1036 en V1037, waarbij tevens een nieuwe loopbordes wordt gerealiseerd aan de Vondelingenweg 601 te Rotterdam-Vondelingenplaat</meta:user-defined>
    <meta:user-defined meta:name="DCTERMS.W3CDTF/DCTERMS.available">2024-07-12</meta:user-defined>
    <meta:user-defined meta:name="DCTERMS.W3CDTF/OVERHEIDop.jaargang">2024</meta:user-defined>
    <meta:user-defined meta:name="OVERHEIDop.publicationIssue">10402</meta:user-defined>
    <meta:user-defined meta:name="OVERHEIDop.PrbID/DC.identifier">prb-2024-10402</meta:user-defined>
    <meta:user-defined meta:name="OVERHEIDop.versieInformatie"/>
  </office:meta>
</office:document-meta>
</file>